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DG00200381 - Melding gesloten bodemenergiesysteem - 63 woningen aan J. Henry Dunantstraat 1 t/m 47 (oneven), 2 t/m 24 (even), H. Goeman Borgesiusstraat 11 t/m 57, 9626BA Schil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Door ODG behandelde milieumelding verwerken te hebben ontvangen:</text:p>
            <text:p text:style-name="common-al">J. Henry Dunantstraat 1 t/m 47 (oneven), 2 t/m 24 (even), H. Goeman Borgesiusstraat 11 t/m 57, 9626BA Schildwolde, ODG00200381 - voor het aanleggen en in werking hebben van 63 gesloten bodemenergiesystemen, geaccepteerd en verzonden 15 juli 2025</text:p>
            <text:p text:style-name="common-al">De melding is geregistreerd onder kenmerk Z2025-000413</text:p>
            <text:p text:style-name="common-al">
            <text:span text:style-name="nadrukvet">Waarom publiceert de gemeente dit bericht? </text:span>
          </text:p>
            <text:p text:style-name="common-al">Met een Door ODG behandelde milieumelding verwerken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526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6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6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413</meta:user-defined>
    <meta:user-defined meta:name="DCTERMS.abstract">Betreft: Melding op locatie J. Henry Dunantstraat 1 t/m 47 (oneven), 2 t/m 24 (even), H. Goeman Borgesiusstraat 11 t/m 57, 9626BA Schildwol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ODG00200381 - Melding gesloten bodemenergiesysteem - 63 woningen aan J. Henry Dunantstraat 1 t/m 47 (oneven), 2 t/m 24 (even), H. Goeman Borgesiusstraat 11 t/m 57, 9626BA Schildwolde</meta:user-defined>
    <meta:user-defined meta:name="DCTERMS.W3CDTF/DCTERMS.available">2025-09-05</meta:user-defined>
    <meta:user-defined meta:name="DCTERMS.W3CDTF/OVERHEIDop.jaargang">2025</meta:user-defined>
    <meta:user-defined meta:name="OVERHEIDop.publicationIssue">385267</meta:user-defined>
    <meta:user-defined meta:name="OVERHEIDop.GmbID/DC.identifier">gmb-2025-385267</meta:user-defined>
    <meta:user-defined meta:name="OVERHEIDop.versieInformatie"/>
  </office:meta>
</office:document-meta>
</file>