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3 september 2025 tot 10 september 2025 aan Westersingel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Westersingel 11, in de periode 3 september 2025 tot 10 september 2025.</text:p>
            <text:p text:style-name="last-al">Verzenddatum: 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6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6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3 september 2025 tot 10 september 2025 aan Westersingel 11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66</meta:user-defined>
    <meta:user-defined meta:name="OVERHEIDop.GmbID/DC.identifier">gmb-2025-385266</meta:user-defined>
    <meta:user-defined meta:name="OVERHEIDop.versieInformatie"/>
  </office:meta>
</office:document-meta>
</file>