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Edeseweg 60 Bennekom, het kappen va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7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26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6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6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Edeseweg 60 Bennekom, het kappen van 1 acacia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63</meta:user-defined>
    <meta:user-defined meta:name="OVERHEIDop.GmbID/DC.identifier">gmb-2025-385263</meta:user-defined>
    <meta:user-defined meta:name="OVERHEIDop.versieInformatie"/>
  </office:meta>
</office:document-meta>
</file>