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0-1-1">
      <style:table-column-properties style:rel-column-width="28*"/>
    </style:style>
    <style:style style:family="table-column" style:parent-style-name="colspec" style:name="id1-3-2-2-1-20-1-2">
      <style:table-column-properties style:rel-column-width="50*"/>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kleinschalige activiteiten samen sociaal en vitaal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mei 2024 heeft het college de Subsidieregeling kleinschalige activiteiten samen sociaal en vitaal Den Haag 2024 vastgesteld. In deze subsidieregeling kunnen (vrijwilligers)organisaties financiële middelen aanvragen voor activiteiten die bijdragen aan het versterken van de vitaliteit, de participatie of de zelfredzaamheid van kwetsbare inwoners van Den Haag en ter ondersteuning van de mantelzorgers van deze inwoners. Om deze regeling voort te zetten, zijn enkele wijzigingen noodzakelijk.</text:p>
            <text:p text:style-name="al"/>
            <text:p text:style-name="al">Met deze wijzigingsregeling worden de aanvraagtermijnen gewijzigd en worden de vrijwilligersvergoedingen verhoogd, zodat deze beter aansluiten bij de actuele subsidieregelingen. Daarnaast wordt het minimum aantal te behalen punten om voor subsidie in aanmerking te komen verhoogd naar 19 punten. Op de criteria die in de tender worden beoordeeld kan bovengemiddeld, gemiddeld of lager dan gemiddeld worden gescoord. Er zijn 6 criteria waarop wordt beoordeeld, het minimum van 19 punten is gebaseerd op een gemiddelde score op 5 van de 6 criteria, en een bovengemiddelde score op 1 van de 6 criteria. Op deze manier wordt ervoor gezorgd dat de beschreven activiteiten in aanvragen die gehonoreerd worden van goede kwaliteit zijn.</text:p>
            <text:p text:style-name="al">Tot slot wordt het bedrag waarbij subsidies direct worden vastgesteld verhoogd naar € 15.000,- met als doel de administratieve lasten te verminderen.</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 </text:p>
            <text:p text:style-name="al"/>
            <text:p text:style-name="al">besluit vast te stellen de Regeling tot wijziging van de Subsidieregeling kleinschalige activiteiten samen sociaal en vitaal Den Haag 2024:</text:p>
            <text:p text:style-name="al"/>
            <text:p text:style-name="al">
            <text:span text:style-name="nadrukvet">Artikel I</text:span>
          </text:p>
            <text:p text:style-name="al">De Subsidieregeling kleinschalige activiteiten samen sociaal en vitaal Den Haag 2024 wordt gewijzigd als volgt:</text:p>
            <text:list text:style-name="id1-3-2-2-1-19">
              <text:list-item text:style-override="id1-3-2-2-1-19-1">
                <text:number>A</text:number>
                <text:p text:style-name="al"> In artikel 1:1 komt de begripsomschrijving voor beperking te luiden:</text:p>
              </text:list-item>
            </text:list>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beperking:</text:p>
                  </table:table-cell>
                  <table:table-cell table:style-name="entry" table:number-rows-spanned="1" table:number-columns-spanned="1">
                    <text:p text:style-name="table_al">een lichamelijke, visuele of auditieve beperking, een chronische aandoening, een (licht) verstandelijke beperking of neurobiologische ontwikkelingsstoornis;</text:p>
                  </table:table-cell>
                </table:table-row>
              </table:table>
              <text:p text:style-name="table_bottom"/>
            </text:section>
            <text:p text:style-name="al"/>
            <text:list text:style-name="id1-3-2-2-1-22">
              <text:list-item text:style-override="id1-3-2-2-1-22-1">
                <text:number>B</text:number>
                <text:p text:style-name="al"> In artikel 1:5, tweede lid, onder g, wordt “de kosten voor de waardering van vrijwilligers die hoger zijn dan € 17,50 per vrijwilliger per jaar of hoger zijn dan € 5.900,- per aanvraag” vervangen door: de kosten voor de waardering van vrijwilligers die hoger zijn dan € 25,- per vrijwilliger per jaar of hoger zijn dan € 8.400,- per aanvraag.</text:p>
              </text:list-item>
            </text:list>
            <text:p text:style-name="al"/>
            <text:list text:style-name="id1-3-2-2-1-24">
              <text:list-item text:style-override="id1-3-2-2-1-24-1">
                <text:number>C</text:number>
                <text:p text:style-name="al"> In artikel 2:5, derde lid, wordt “minimaal 15 punten” vervangen door: minimaal 19 punten.</text:p>
              </text:list-item>
            </text:list>
            <text:p text:style-name="al"/>
            <text:list text:style-name="id1-3-2-2-1-26">
              <text:list-item text:style-override="id1-3-2-2-1-26-1">
                <text:number>D</text:number>
                <text:p text:style-name="al"> Artikel 2:7 komt te luiden: </text:p>
                <text:p text:style-name="al">
                <text:span text:style-name="nadrukvet">Artikel 2:7 </text:span>
              </text:p>
                <text:p text:style-name="al">In afwijking van artikel 9, eerste lid, van de ASV wordt een aanvraag om subsidie op grond van dit hoofdstuk ingediend vanaf 15 september tot en met 5 oktober van het jaar voorafgaand aan het kalenderjaar waarop de aanvraag betrekking heeft.</text:p>
              </text:list-item>
            </text:list>
            <text:p text:style-name="al"/>
            <text:list text:style-name="id1-3-2-2-1-28">
              <text:list-item text:style-override="id1-3-2-2-1-28-1">
                <text:number>E</text:number>
                <text:p text:style-name="al"> Artikel 2:8 komt te luiden:</text:p>
                <text:p text:style-name="al">
                <text:span text:style-name="nadrukvet">Artikel 2:8</text:span>
              </text:p>
                <text:p text:style-name="al">In afwijking van artikel 10, eerste lid, van de ASV beslist het college op een aanvraag om subsidie op grond van dit hoofdstuk uiterlijk op 15 december van het jaar voorafgaand aan het kalenderjaar waarop de aanvraag betrekking heeft.</text:p>
              </text:list-item>
            </text:list>
            <text:p text:style-name="al"/>
            <text:list text:style-name="id1-3-2-2-1-30">
              <text:list-item text:style-override="id1-3-2-2-1-30-1">
                <text:number>F</text:number>
                <text:p text:style-name="al"> In artikel 3:4, eerste lid, onder a wordt “van 1 januari tot en met 31 maart 2025” vervangen door: van 5 januari tot en met 31 maart van het jaar waarop de aanvraag betrekking heeft.</text:p>
              </text:list-item>
            </text:list>
            <text:p text:style-name="al"/>
            <text:list text:style-name="id1-3-2-2-1-32">
              <text:list-item text:style-override="id1-3-2-2-1-32-1">
                <text:number>G</text:number>
                <text:p text:style-name="al"> In artikel 3:4, eerste lid, onder b wordt “1 juni tot en met 31 augustus 2025” vervangen door: 1 juni tot en met 31 augustus van het jaar waarop de aanvraag betrekking heeft.</text:p>
              </text:list-item>
            </text:list>
            <text:p text:style-name="al"/>
            <text:list text:style-name="id1-3-2-2-1-34">
              <text:list-item text:style-override="id1-3-2-2-1-34-1">
                <text:number>H</text:number>
                <text:p text:style-name="al"> In artikel 3:7 wordt “vanaf 1 januari tot en met 31 maart 2025 of van 1 juni tot en met 31 augustus 2025” vervangen door: vanaf 5 januari tot en met 31 maart of van 1 juni tot en met 31 augustus van het jaar waarop de aanvraag betrekking heeft.</text:p>
              </text:list-item>
            </text:list>
            <text:p text:style-name="al"/>
            <text:list text:style-name="id1-3-2-2-1-36">
              <text:list-item text:style-override="id1-3-2-2-1-36-1">
                <text:number>I</text:number>
                <text:p text:style-name="al"> In artikel 5:1 wordt, na sub d, een nieuwe sub ingevoegd, luidende:</text:p>
                <text:p text:style-name="al">e. de subsidieontvanger is verplicht mee te werken aan de steekproefcontrole door het college om te beoordelen of de subsidie terecht is verstrekt.</text:p>
              </text:list-item>
            </text:list>
            <text:p text:style-name="al"/>
            <text:list text:style-name="id1-3-2-2-1-38">
              <text:list-item text:style-override="id1-3-2-2-1-38-1">
                <text:number>J</text:number>
                <text:p text:style-name="al"> Artikel 5:2 komt te luiden: </text:p>
                <text:p text:style-name="al">
                <text:span text:style-name="nadrukvet">Artikel 5:2</text:span>
              </text:p>
                <text:p text:style-name="al">Het college stelt subsidies tot € 15.000,- direct vast.</text:p>
              </text:list-item>
            </text:list>
            <text:p text:style-name="al"/>
            <text:list text:style-name="id1-3-2-2-1-40">
              <text:list-item text:style-override="id1-3-2-2-1-40-1">
                <text:number>K</text:number>
                <text:p text:style-name="al"> In artikel 5:3, eerste lid, wordt “€ 10.000,-” vervangen door: € 15.000,-.</text:p>
              </text:list-item>
            </text:list>
            <text:p text:style-name="al"/>
            <text:p text:style-name="al">
            <text:span text:style-name="nadrukvet">Artikel II</text:span>
          </text:p>
            <text:p text:style-name="al">De bepalingen die op grond van deze regeling worden gewijzigd blijven van kracht voor de tijdvakken waarvoor zij hebben gegolden.</text:p>
            <text:p text:style-name="al"/>
            <text:p text:style-name="al">
            <text:span text:style-name="nadrukvet">Artikel III</text:span>
          </text:p>
            <text:p text:style-name="al">Deze regeling treedt in werking met ingang van de dag na datum van uitgifte van het Gemeenteblad waarin zij wordt geplaatst. </text:p>
            <text:p text:style-name="al"/>
            <text:p text:style-name="al">Den Haag, 2 sept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26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6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6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18892  OCW/10747459</meta:user-defined>
    <meta:user-defined meta:name="DCTERMS.alternative">Subsidieregeling kleinschalige activiteiten samen sociaal en vitaal Den Haag 2024</meta:user-defined>
    <dc:language>nl</dc:language>
    <meta:user-defined meta:name="OVERHEIDop.locatietype/OVERHEIDop.gebiedsmarkering">Gemeente</meta:user-defined>
    <meta:user-defined meta:name="DC.title">Subsidieregeling kleinschalige activiteiten samen sociaal en vitaal Den Haag 2024</meta:user-defined>
    <meta:user-defined meta:name="DCTERMS.W3CDTF/DCTERMS.available">2025-09-05</meta:user-defined>
    <meta:user-defined meta:name="DCTERMS.W3CDTF/OVERHEIDop.jaargang">2025</meta:user-defined>
    <meta:user-defined meta:name="OVERHEIDop.publicationIssue">385262</meta:user-defined>
    <meta:user-defined meta:name="OVERHEIDop.betreftRegeling">CVDR720294_2</meta:user-defined>
    <meta:user-defined meta:name="xs:date/OVERHEIDop.startdatum">2025-09-06</meta:user-defined>
    <meta:user-defined meta:name="xs:date/OVERHEIDop.einddatum">2027-12-31</meta:user-defined>
    <meta:user-defined meta:name="OVERHEIDop.GmbID/DC.identifier">gmb-2025-385262</meta:user-defined>
    <meta:user-defined meta:name="OVERHEIDop.versieInformatie"/>
  </office:meta>
</office:document-meta>
</file>