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ets van Troostwijkstr 95 - Paets van Troostwijkstraat ter hoogte van huisnummer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Paets van troostwijkstraat 95 in Den Haag. De aanvraag is ingediend voor de periode van 12 september 2025 tot en met 19 december 2025. </text:p>
            <text:p text:style-name="common-al"/>
            <text:p text:style-name="common-al">Ons kenmerk: 0160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aets van Troostwijkstr 95 - Paets van Troostwijkstraat ter hoogte van huisnummer 95</text:p>
            <text:p text:style-name="tussenkopcur">
            <text:span text:style-name="nadrukvet">Datum bekendmaking besluit:</text:span>
          </text:p>
            <text:p text:style-name="common-al">2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2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05GGB25/9044339</meta:user-defined>
    <meta:user-defined meta:name="DCTERMS.abstract">Het plaatsen van een container ter hoogte van de Paets van troostwijkstraat 95 in Den Haag. De aanvraag is ingediend voor de periode van 12 september 2025 tot en met 19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ets van Troostwijkstr 95 - Paets van Troostwijkstraat ter hoogte van huisnummer 95 te Den Haag</meta:user-defined>
    <meta:user-defined meta:name="DCTERMS.W3CDTF/DCTERMS.available">2025-09-05</meta:user-defined>
    <meta:user-defined meta:name="OVERHEIDop.externeBijlage">Bijlage_57742330_voor_bekendmaking|exb-2025-32410</meta:user-defined>
    <meta:user-defined meta:name="DCTERMS.W3CDTF/OVERHEIDop.jaargang">2025</meta:user-defined>
    <meta:user-defined meta:name="OVERHEIDop.publicationIssue">385258</meta:user-defined>
    <meta:user-defined meta:name="OVERHEIDop.GmbID/DC.identifier">gmb-2025-385258</meta:user-defined>
    <meta:user-defined meta:name="OVERHEIDop.versieInformatie"/>
  </office:meta>
</office:document-meta>
</file>