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UITVOEREN VAN EEN WERK – THV PIETER BRUEGELLAA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HV Pieter Bruegellaan tbv project PHS Meteren-Boxtel Vught, realiseren van een inrit bij het nieuw te bouwen onderstation Rembrandterf Vught, Z24-285261.</text:p>
            <text:p text:style-name="common-al">De vergunning is verzonden op 2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52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VUGHT – VERLEENDE OMGEVINGSVERGUNNING IN-/UITRIT UITVOEREN VAN EEN WERK – THV PIETER BRUEGELLAAN VUGHT</meta:user-defined>
    <meta:user-defined meta:name="DCTERMS.W3CDTF/DCTERMS.available">2025-09-10</meta:user-defined>
    <meta:user-defined meta:name="DCTERMS.W3CDTF/OVERHEIDop.jaargang">2025</meta:user-defined>
    <meta:user-defined meta:name="OVERHEIDop.publicationIssue">385256</meta:user-defined>
    <meta:user-defined meta:name="OVERHEIDop.GmbID/DC.identifier">gmb-2025-385256</meta:user-defined>
    <meta:user-defined meta:name="OVERHEIDop.versieInformatie"/>
  </office:meta>
</office:document-meta>
</file>