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op het spoortraject tussen Enkelspoor en Kerkweg-West</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Omgevingsdienst Midden-Holland (ODMH) namens gemeente Waddinxveen een besluit genomen op de aanvraag met kenmerk 2025-00016182. Het gaat over de aanvraag om ontheffing geluid, in verband met werkzaamheden op het spoor tussen Enkelspoor en Kerkweg-West. De werkzaamheden vinden plaats (ook gedurende de avond- en nachtperiode) in de periode vanaf 23:00 uur op 28 november 2025 tot 05:00 uur op 1 december 2025. De ontheffing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4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525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5-00016182</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op het spoortraject tussen Enkelspoor en Kerkweg-West</meta:user-defined>
    <meta:user-defined meta:name="DCTERMS.W3CDTF/DCTERMS.available">2025-09-05</meta:user-defined>
    <meta:user-defined meta:name="DCTERMS.W3CDTF/OVERHEIDop.jaargang">2025</meta:user-defined>
    <meta:user-defined meta:name="OVERHEIDop.publicationIssue">385250</meta:user-defined>
    <meta:user-defined meta:name="OVERHEIDop.GmbID/DC.identifier">gmb-2025-385250</meta:user-defined>
    <meta:user-defined meta:name="OVERHEIDop.versieInformatie"/>
  </office:meta>
</office:document-meta>
</file>