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Runstraat 25, 3522RE Utrecht, GU-Z2024-0035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nstraat 25, 3522RE Utrecht</text:p>
            <text:p text:style-name="common-al">GU-Z2024-0035354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52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35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Runstraat 25, 3522RE Utrecht, GU-Z2024-0035354</meta:user-defined>
    <meta:user-defined meta:name="OVERHEIDop.datumEindeReactietermijn">2025-03-11</meta:user-defined>
    <meta:user-defined meta:name="OVERHEIDop.terinzageleggingBG">https://jeleefomgeving.nl/inzien/002220647/298b93a5-b735-41da-aa27-e6d0025700ab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25</meta:user-defined>
    <meta:user-defined meta:name="OVERHEIDop.GmbID/DC.identifier">gmb-2025-38525</meta:user-defined>
    <meta:user-defined meta:name="OVERHEIDop.versieInformatie"/>
  </office:meta>
</office:document-meta>
</file>