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5 september 2025 tot 17 september 2025 aan Lindeboom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Lindeboom 6, in de periode 5 september 2025 tot 17 september 2025.</text:p>
            <text:p text:style-name="last-al">Verzenddatum: 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24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5 september 2025 tot 17 september 2025 aan Lindeboom 6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48</meta:user-defined>
    <meta:user-defined meta:name="OVERHEIDop.GmbID/DC.identifier">gmb-2025-385248</meta:user-defined>
    <meta:user-defined meta:name="OVERHEIDop.versieInformatie"/>
  </office:meta>
</office:document-meta>
</file>