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overkluizing Kievitstocht  - 5Z6 (Oosterwold Noord), parallel aan A27, in verlengde Harriet Martineau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3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september 2025</text:p>
            <text:p text:style-name="common-al">
            <text:span text:style-name="nadrukvet">Omschrijving:</text:span> het bouwen van overkluizing Kievitstocht </text:p>
            <text:p text:style-name="common-al">
            <text:span text:style-name="nadrukvet">Locatie:</text:span> 5Z6 (Oosterwold Noord), parallel aan A27, in verlengde Harriet Martineau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524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4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307</meta:user-defined>
    <meta:user-defined meta:name="DCTERMS.abstract">Gemeente Almere - aanvraag omgevingsvergunning - het bouwen van overkluizing Kievitstocht  - 5Z6 (Oosterwold Noord), parallel aan A27, in verlengde Harriet Martineauweg</meta:user-defined>
    <dc:language>nl</dc:language>
    <meta:user-defined meta:name="OVERHEIDop.locatietype/OVERHEIDop.gebiedsmarkering">Punt</meta:user-defined>
    <meta:user-defined meta:name="DC.title">Gemeente Almere - aanvraag omgevingsvergunning - het bouwen van overkluizing Kievitstocht  - 5Z6 (Oosterwold Noord), parallel aan A27, in verlengde Harriet Martineauwe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44</meta:user-defined>
    <meta:user-defined meta:name="OVERHEIDop.GmbID/DC.identifier">gmb-2025-385244</meta:user-defined>
    <meta:user-defined meta:name="OVERHEIDop.versieInformatie"/>
  </office:meta>
</office:document-meta>
</file>