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Stationsplein 135, ’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</text:p>
            <text:p text:style-name="common-al">Voor:  het plaatsen van een dieselopslagtank</text:p>
            <text:p text:style-name="common-al">Locatie:  Stationsplein 135, 5211 BP ’s-Hertogenbosch </text:p>
            <text:p text:style-name="common-al">Zaaknummer:  Z/235138</text:p>
            <text:p text:style-name="common-al">Datum ontvangen:  28 oktober 2024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2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138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Stationsplein 135, ’s-Hertogenbosch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42</meta:user-defined>
    <meta:user-defined meta:name="OVERHEIDop.GmbID/DC.identifier">gmb-2025-385242</meta:user-defined>
    <meta:user-defined meta:name="OVERHEIDop.versieInformatie"/>
  </office:meta>
</office:document-meta>
</file>