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osterstraat 2-RD 2021VN Haarlem, 0392-2025-0135185, het optrekken van de gevels en optoppen 3e verdieping, ontvangen op 0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24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4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4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5185</meta:user-defined>
    <meta:user-defined meta:name="DCTERMS.abstract">het optrekken van de gevels en optoppen 3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osterstraat 2-RD 2021VN Haarlem, 0392-2025-0135185, het optrekken van de gevels en optoppen 3e verdieping, ontvangen op 02-09-2025</meta:user-defined>
    <meta:user-defined meta:name="DCTERMS.W3CDTF/DCTERMS.available">2025-09-05</meta:user-defined>
    <meta:user-defined meta:name="DCTERMS.W3CDTF/OVERHEIDop.jaargang">2025</meta:user-defined>
    <meta:user-defined meta:name="OVERHEIDop.publicationIssue">385241</meta:user-defined>
    <meta:user-defined meta:name="OVERHEIDop.GmbID/DC.identifier">gmb-2025-385241</meta:user-defined>
    <meta:user-defined meta:name="OVERHEIDop.versieInformatie"/>
  </office:meta>
</office:document-meta>
</file>