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Bootsmastraat Zoetermeer op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is een aanvraag Omgevingsvergunning ontvangen voor het kappen van 2 bomen op locatie Bootsmastraat Zoetermeer. De aanvraag is geregistreerd onder zaaknummer 2025-1190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2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72</meta:user-defined>
    <meta:user-defined meta:name="DCTERMS.abstract">het kappen van 2 bomen (Bootsma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Bootsmastraat Zoetermeer op 02-09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40</meta:user-defined>
    <meta:user-defined meta:name="OVERHEIDop.GmbID/DC.identifier">gmb-2025-385240</meta:user-defined>
    <meta:user-defined meta:name="OVERHEIDop.versieInformatie"/>
  </office:meta>
</office:document-meta>
</file>