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e Kuipersweg 6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houden van landbouwhuisdieren (veranderen van een biologische varkenshouderij) </text:p>
            <text:p text:style-name="common-al">Locatie: De Kuipersweg 6, 5411 RC Zeeland</text:p>
            <text:p text:style-name="common-al">DSO-kenmerk: 2024080101137</text:p>
            <text:p text:style-name="common-al">Zaaknummer:  Z/240107</text:p>
            <text:p text:style-name="common-al">Datum ontvangen:  1 augustus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5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107</meta:user-defined>
    <dc:language>nl</dc:language>
    <meta:user-defined meta:name="OVERHEIDop.locatietype/OVERHEIDop.gebiedsmarkering">Adres</meta:user-defined>
    <meta:user-defined meta:name="DC.title">Melding Besluit activiteiten leefomgeving (Bal) – De Kuipersweg 6 Zeela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24</meta:user-defined>
    <meta:user-defined meta:name="OVERHEIDop.GmbID/DC.identifier">gmb-2025-38524</meta:user-defined>
    <meta:user-defined meta:name="OVERHEIDop.versieInformatie"/>
  </office:meta>
</office:document-meta>
</file>