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Voorontwerp omgevingsvisie Gemeente Steenbergen</text:p>
      <text:section text:name="regeling_id1-3-2" text:style-name="regeling">
        <text:section text:name="aanhef_id1-3-2-1" text:style-name="aanhef">
          <text:section text:name="preambule_id1-3-2-1-1" text:style-name="preambule">
            <text:p text:style-name="al">Het college van burgemeester en wethouders van de gemeente Steenbergen maakt bekend dat zij op 2 september 2025 heeft besloten om de voorontwerp omgevingsvisie in procedure te brengen en om hier participatie aan te koppelen.</text:p>
            <text:p text:style-name="al"/>
          </text:section>
        </text:section>
        <text:section text:name="regeling-tekst_id1-3-2-2" text:style-name="regeling-tekst">
          <text:section text:name="artikel_id1-3-2-2-1" text:style-name="artikel">
            <text:p text:style-name="artikel_kop_titel"><text:span text:style-name="artikel_kop_label">Omgevingsvisie</text:span> </text:p>
            <text:p text:style-name="al">De Omgevingswet bepaalt dat elke gemeente een omgevingsvisie dient vast te stellen voor 1 januari 2027. De omgevingsvisie is onze strategische visie voor de lange termijn voor de gehele gemeente. De visie gaat over de ontwikkeling van de Steenbergse (fysieke) leefomgeving tot 2040 met een doorkijk naar 2050. </text:p>
            <text:p text:style-name="al"/>
          </text:section>
          <text:section text:name="artikel_id1-3-2-2-2" text:style-name="artikel">
            <text:p text:style-name="artikel_kop_titel"><text:span text:style-name="artikel_kop_label">Het voorontwerp raadplegen en de mogelijkheid tot het indienen van een inspraakreactie</text:span> </text:p>
            <text:p text:style-name="al">De voorontwerp omgevingsvisie kunt u inzien op de volgende manier:</text:p>
            <text:list text:style-name="id1-3-2-2-2-3">
              <text:list-item text:style-override="id1-3-2-2-2-3-1">
                <text:number>–</text:number>
                <text:p text:style-name="al">digitaal als bijlage bij deze publicatie;</text:p>
              </text:list-item>
              <text:list-item text:style-override="id1-3-2-2-2-3-2">
                <text:number>–</text:number>
                <text:p text:style-name="al">op het gemeentehuis, Buiten de Veste 1, 4652 GS Steenbergen.</text:p>
                <text:p text:style-name="al"/>
              </text:list-item>
            </text:list>
          </text:section>
          <text:section text:name="artikel_id1-3-2-2-3" text:style-name="artikel">
            <text:p text:style-name="artikel_kop_titel"><text:span text:style-name="artikel_kop_label">Inloopmomenten</text:span> </text:p>
            <text:p text:style-name="al">Op woensdag 24 september wordt er op het gemeentehuis (Buiten de Veste 1 in Steenbergen) een inloopmiddag georganiseerd (van 13.00 uur tot 17.00 uur). Op woensdag 1 oktober wordt er op het gemeentehuis (Buiten de Veste 1 in Steenbergen) een inloopdag georganiseerd (van 13.30 uur tot 21.00 uur). Een ieder mag tijdens deze inloopmomenten langskomen voor het stellen van vragen. Aanmelden is niet nodig. Tevens wordt de mogelijkheid geboden om ter plaatse een inspraakreactie in te dienen op een formulier.</text:p>
            <text:p text:style-name="al"/>
          </text:section>
          <text:section text:name="artikel_id1-3-2-2-4" text:style-name="artikel">
            <text:p text:style-name="artikel_kop_titel"><text:span text:style-name="artikel_kop_label">Afspraak maken en/of het stellen van vragen</text:span> </text:p>
            <text:p text:style-name="al">Gedurende de termijn dat het voorontwerp ter inzage ligt wordt, in aanvulling op de inloopmomenten, voor een ieder de mogelijkheid geboden om een afspraak te maken met de ambtelijke organisatie voor het stellen van vragen. Eveneens kunnen er telefonisch vragen worden gesteld. Hiervoor kunt u contact opnemen met de heer M. Meulblok en de heer M. de Jong. Zij zijn telefonisch bereikbaar via 14 0167.</text:p>
            <text:p text:style-name="al"/>
          </text:section>
          <text:section text:name="artikel_id1-3-2-2-5" text:style-name="artikel">
            <text:p text:style-name="artikel_kop_titel"><text:span text:style-name="artikel_kop_label">Vervolgaanpak</text:span> </text:p>
            <text:p text:style-name="al">De input vanuit de inspraak op het voorontwerp wordt gebruikt voor de ontwikkeling van het concept ontwerp van de omgevingsvisie, welke vervolgens voor een opiniërende behandeling aan de gemeenteraad wordt aangeboden. Daarna wordt de ontwerp omgevingsvisie ontwikkeld. Het ontwerp van de omgevingsvisie wordt te zijner tijd wederom voor een ieder ter inzage gelegd. Hierbij wordt de mogelijkheid geboden om te reageren (zienswijzeprocedure).</text:p>
            <text:p text:style-name="al"/>
          </text:section>
        </text:section>
        <text:section text:name="regeling-sluiting_id1-3-2-3" text:style-name="regeling-sluiting">
          <text:section text:name="gegeven_id1-3-2-3-1" text:style-name="gegeven">
            <text:p text:style-name="dagtekening">
            <text:span text:style-name="plaats"> Steenbergen,</text:span>
            <text:span text:style-name="datum">5 september 2025</text:span>
          </text:p>
          </text:section>
          <text:section text:name="ondertekening_id1-3-2-3-2">
            <text:p><text:span text:style-name="deze">Namens burgemeester en wethouders van de gemeente Steenbergen,</text:span></text:p>
            <text:p><text:span text:style-name="ondertekening_naam">
            <text:span text:style-name="voornaam">mr. M.</text:span>
            <text:span text:style-name="achternaam">de Jong</text:span>
          </text:span></text:p>
            <text:p>Beleidsmedewerker Ruimtelijke Ontwikk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52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artikel 3.1 van de Omgevingswet]|[1.0:c:BWBR0037885&amp;artikel=3.1&amp;g=2025-07-01</meta:user-defined>
    <meta:user-defined meta:name="DC.source">artikel 3.2 van de Omgevingswet]|[1.0:c:BWBR0037885&amp;artikel=3.2&amp;g=2025-07-01</meta:user-defined>
    <meta:user-defined meta:name="OVERHEIDop.referentienummer">ZK25002897</meta:user-defined>
    <meta:user-defined meta:name="DCTERMS.alternative">Voorontwerp omgevingsvisie Gemeente Steenber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ontwerp omgevingsvisie Gemeente Steenbergen</meta:user-defined>
    <meta:user-defined meta:name="OVERHEIDop.datumEindeReactietermijn">2025-10-24</meta:user-defined>
    <meta:user-defined meta:name="OVERHEIDop.TilID/OVERHEIDop.terinzageleggingOP">til-2025-25628</meta:user-defined>
    <meta:user-defined meta:name="DCTERMS.W3CDTF/DCTERMS.available">2025-09-05</meta:user-defined>
    <meta:user-defined meta:name="DCTERMS.W3CDTF/OVERHEIDop.jaargang">2025</meta:user-defined>
    <meta:user-defined meta:name="OVERHEIDop.publicationIssue">385239</meta:user-defined>
    <meta:user-defined meta:name="OVERHEIDop.GmbID/DC.identifier">gmb-2025-385239</meta:user-defined>
    <meta:user-defined meta:name="OVERHEIDop.versieInformatie"/>
  </office:meta>
</office:document-meta>
</file>