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Achterstebocht 36 5688W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carport aan Achterstebocht 36 5688WC Oirschot. Het kenmerk van de gemeente voor deze zaak is 0823706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523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681</meta:user-defined>
    <meta:user-defined meta:name="DCTERMS.abstract">bouw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carport aan Achterstebocht 36 5688WC Oirschot</meta:user-defined>
    <meta:user-defined meta:name="DCTERMS.W3CDTF/DCTERMS.available">2025-09-05</meta:user-defined>
    <meta:user-defined meta:name="DCTERMS.W3CDTF/OVERHEIDop.jaargang">2025</meta:user-defined>
    <meta:user-defined meta:name="OVERHEIDop.publicationIssue">385238</meta:user-defined>
    <meta:user-defined meta:name="OVERHEIDop.GmbID/DC.identifier">gmb-2025-385238</meta:user-defined>
    <meta:user-defined meta:name="OVERHEIDop.versieInformatie"/>
  </office:meta>
</office:document-meta>
</file>