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ing, brandveilig maken en renovatie van een bestaand appartement + de toevoeging van een nieuwe studio op de eerste verdieping, Markt 32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225 </text:p>
            <text:p text:style-name="common-al"> Omschrijving: verduurzaming, brandveilig maken en renovatie van een bestaand appartement + de toevoeging van een nieuwe studio op de eerst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2 5611EC Eindhoven</text:p>
              </text:list-item>
            </text:list>
            <text:p text:style-name="common-al"> Datum ontvangst: 02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2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25</meta:user-defined>
    <meta:user-defined meta:name="DCTERMS.abstract">verduurzaming, brandveilig maken en renovatie van een bestaand appartement + de toevoeging van een nieuwe studio op de eerste verdieping</meta:user-defined>
    <dc:language>nl</dc:language>
    <meta:user-defined meta:name="OVERHEIDop.locatietype/OVERHEIDop.gebiedsmarkering">Punt</meta:user-defined>
    <meta:user-defined meta:name="DC.title">Ingediende aanvraag omgevingsvergunning: verduurzaming, brandveilig maken en renovatie van een bestaand appartement + de toevoeging van een nieuwe studio op de eerste verdieping, Markt 32 5611EC Eindhov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36</meta:user-defined>
    <meta:user-defined meta:name="OVERHEIDop.GmbID/DC.identifier">gmb-2025-385236</meta:user-defined>
    <meta:user-defined meta:name="OVERHEIDop.versieInformatie"/>
  </office:meta>
</office:document-meta>
</file>