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aanvraag Omgevingsvergunning, het nieuwbouwproject 'De Haverput' ( 15 appartementen ), Vliegenstraat 59, 6241C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734</text:span>
          </text:p>
            <text:p text:style-name="common-al">
            <text:span text:style-name="nadrukvet">Vliegenstraat 59, 6241CE Bunde</text:span>
          </text:p>
            <text:p text:style-name="common-al">
            <text:span text:style-name="nadrukvet">het nieuwbouwproject 'De Haverput' ( 15 appartementen )</text:span>
          </text:p>
            <text:p text:style-name="common-al"/>
            <text:p text:style-name="common-al">De gemeente Meerssen heeft op 26 augustus 2025 een verzoek tot intrekking van de aanvraag omgevingsvergunning ontvangen voor het nieuwbouwproject 'De Haverput' ( 15 appartementen ) op Vliegenstraat 59, 6241CE Bunde. Het verzoek tot intrekking van de aanvraag is geregistreerd onder zaaknummer Z2025-00000734.</text:p>
            <text:p text:style-name="common-al">
            <text:span text:style-name="nadrukvet">Waarom publiceert de gemeente Meerssen dit bericht?</text:span>
          </text:p>
            <text:p text:style-name="common-al">Deze bekendmaking heeft uitsluitend een informatief karakter. Tegen dit verzoek tot intrekking aanvraag omgevingsvergunning kunt u geen bezwaar mak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52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4</meta:user-defined>
    <dc:language>nl</dc:language>
    <meta:user-defined meta:name="OVERHEIDop.locatietype/OVERHEIDop.gebiedsmarkering">Vlak</meta:user-defined>
    <meta:user-defined meta:name="DC.title">Verzoek tot intrekking aanvraag Omgevingsvergunning, het nieuwbouwproject 'De Haverput' ( 15 appartementen ), Vliegenstraat 59, 6241CE Bund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35</meta:user-defined>
    <meta:user-defined meta:name="OVERHEIDop.GmbID/DC.identifier">gmb-2025-385235</meta:user-defined>
    <meta:user-defined meta:name="OVERHEIDop.versieInformatie"/>
  </office:meta>
</office:document-meta>
</file>