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Dixi</text:p>
            <text:p text:style-name="common-al">Locatie: Buitentuin 42</text:p>
            <text:p text:style-name="common-al">Periode: 1 september tot en met 30 september 2025</text:p>
            <text:p text:style-name="common-al">Zaaknummer: 1442178</text:p>
            <text:p text:style-name="common-al"/>
            <text:p text:style-name="common-al">Dit besluit is op 2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52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9-05</meta:user-defined>
    <meta:user-defined meta:name="DCTERMS.W3CDTF/OVERHEIDop.jaargang">2025</meta:user-defined>
    <meta:user-defined meta:name="OVERHEIDop.publicationIssue">385231</meta:user-defined>
    <meta:user-defined meta:name="OVERHEIDop.GmbID/DC.identifier">gmb-2025-385231</meta:user-defined>
    <meta:user-defined meta:name="OVERHEIDop.versieInformatie"/>
  </office:meta>
</office:document-meta>
</file>