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Oostzijde 321, 1508 EN Zaandam - het bouwen van een bonenlosplaats  en het verbreden van een bestaan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0507 - het bouwen van een bonenlosplaats  en het verbreden van een bestaande uitrit -  - op de locatie Oostzijde 321, 1508 EN Zaandam</text:p>
            <text:p text:style-name="common-al">Besluit verzonden: 03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3-09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522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2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22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507</meta:user-defined>
    <dc:language>nl</dc:language>
    <meta:user-defined meta:name="OVERHEIDop.locatietype/OVERHEIDop.gebiedsmarkering">Punt</meta:user-defined>
    <meta:user-defined meta:name="DC.title">Geweigerde omgevingsvergunning - Oostzijde 321, 1508 EN Zaandam - het bouwen van een bonenlosplaats  en het verbreden van een bestaande uitri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229</meta:user-defined>
    <meta:user-defined meta:name="OVERHEIDop.GmbID/DC.identifier">gmb-2025-385229</meta:user-defined>
    <meta:user-defined meta:name="OVERHEIDop.versieInformatie"/>
  </office:meta>
</office:document-meta>
</file>