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schaftkeet en toilet aan Houtwolplantsoen 4, 4902 D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outwolplantsoen Tijdelijk gebruik gemeentegrond schaftkeet en toilet (1079016 verzonden 03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01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52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16</meta:user-defined>
    <meta:user-defined meta:name="DCTERMS.abstract">Toestemming voor tijdelijk gebruik gemeentegrond schaftkeet en toilet aan Houtwolplantsoen 4, 4902 DN Oosterhout</meta:user-defined>
    <dc:language>nl</dc:language>
    <meta:user-defined meta:name="OVERHEIDop.locatietype/OVERHEIDop.gebiedsmarkering">Punt</meta:user-defined>
    <meta:user-defined meta:name="DC.title">Toestemming voor tijdelijk gebruik gemeentegrond schaftkeet en toilet aan Houtwolplantsoen 4, 4902 DN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5227</meta:user-defined>
    <meta:user-defined meta:name="OVERHEIDop.GmbID/DC.identifier">gmb-2025-385227</meta:user-defined>
    <meta:user-defined meta:name="OVERHEIDop.versieInformatie"/>
  </office:meta>
</office:document-meta>
</file>