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7 september 2025 tot 26 september 2025 aan Mark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Markt 23 van 17 september 2025 tot 26 september 2025 in Culemborg.</text:p>
            <text:p text:style-name="common-al">Verzenddatum 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7 september 2025 tot 26 september 2025 aan Markt 23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22</meta:user-defined>
    <meta:user-defined meta:name="OVERHEIDop.GmbID/DC.identifier">gmb-2025-385222</meta:user-defined>
    <meta:user-defined meta:name="OVERHEIDop.versieInformatie"/>
  </office:meta>
</office:document-meta>
</file>