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12A-H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gebouw met behoud van de bestemming wonen </text:p>
            <text:p text:style-name="common-al">Zaakadres: Saxen-Weimarlaan 12A-H 1075CB Amsterdam</text:p>
            <text:p text:style-name="common-al">Datum ontvangst: 24-06-2025</text:p>
            <text:p text:style-name="common-al">Zaaknummer: Z2025-027308</text:p>
            <text:p text:style-name="common-al">DSO-nummer: 20250624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2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08</meta:user-defined>
    <meta:user-defined meta:name="DCTERMS.abstract">vervangen van de kozijnen in de voorgevel van het gebouw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-Weimarlaan 12A-H 1075CB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20</meta:user-defined>
    <meta:user-defined meta:name="OVERHEIDop.GmbID/DC.identifier">gmb-2025-385220</meta:user-defined>
    <meta:user-defined meta:name="OVERHEIDop.versieInformatie"/>
  </office:meta>
</office:document-meta>
</file>