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Naast Dorpsstraat 3 e.o. te Wijngaarden zaaknummer Z-25-46935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graven in bodem met een kwaliteit boven de interventiewaarde bodemkwaliteit op de locatie Naast Dorpsstraat 3 e.o. te Wijngaard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521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1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1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Naast Dorpsstraat 3 e.o. te Wijngaarden zaaknummer Z-25-469355</meta:user-defined>
    <meta:user-defined meta:name="DCTERMS.W3CDTF/DCTERMS.available">2025-09-05</meta:user-defined>
    <meta:user-defined meta:name="DCTERMS.W3CDTF/OVERHEIDop.jaargang">2025</meta:user-defined>
    <meta:user-defined meta:name="OVERHEIDop.publicationIssue">385218</meta:user-defined>
    <meta:user-defined meta:name="OVERHEIDop.GmbID/DC.identifier">gmb-2025-385218</meta:user-defined>
    <meta:user-defined meta:name="OVERHEIDop.versieInformatie"/>
  </office:meta>
</office:document-meta>
</file>