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mgevingsvergunning , Karremanstraat 22, 8861 S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lingen heeft besloten om de aanvraag met zaaknummer Z2025-00470 voor een Omgevingsvergunning op locatie Karremanstraat 22, 8861 SP te Harlingen buiten behandeling te stellen. Het besluit betreft:</text:p>
            <text:p text:style-name="common-al">het plegen van onderhoud aan de schoorstenen.</text:p>
            <text:p text:style-name="common-al">
            <text:span text:style-name="nadrukvet">Inzage</text:span>
          </text:p>
            <text:p text:style-name="common-al">Het besluit en de bijbehorende stukken liggen ter inzage in het gemeentehuis. De inzage periode is zes weken en eindigt op 15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52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70</meta:user-defined>
    <meta:user-defined meta:name="DCTERMS.abstract">Betreft: Besluit op locatie Karremanstraat 22, 8861 SP te Harlingen</meta:user-defined>
    <dc:language>nl</dc:language>
    <meta:user-defined meta:name="OVERHEIDop.locatietype/OVERHEIDop.gebiedsmarkering">Vlak</meta:user-defined>
    <meta:user-defined meta:name="DC.title">Besluit buiten behandelingstelling Omgevingsvergunning , Karremanstraat 22, 8861 SP te Harl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17</meta:user-defined>
    <meta:user-defined meta:name="OVERHEIDop.GmbID/DC.identifier">gmb-2025-385217</meta:user-defined>
    <meta:user-defined meta:name="OVERHEIDop.versieInformatie"/>
  </office:meta>
</office:document-meta>
</file>