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eefbaarheidsbudget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Gemeente Etten-Leur 2018;</text:p>
            <text:p text:style-name="al"/>
            <text:p text:style-name="al">besluit:</text:p>
            <text:p text:style-name="al"/>
            <text:p text:style-name="al">vast te stellen de volgende subsidieregeling:</text:p>
            <text:p text:style-name="al"/>
            <text:p text:style-name="al">Subsidieregeling <text:span text:style-name="nadrukvet">leefbaarheidsbudget Etten-Le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leefbaarheidsbudget</text:p>
            <text:list text:style-name="id1-3-2-2-1-2">
              <text:list-item text:style-override="id1-3-2-2-1-2">
                <text:number>1.</text:number>
                <text:p text:style-name="al">Het doel van dit leefbaarheidsbudget is om initiatieven van bewoners en organisaties financieel te ondersteunen.</text:p>
              </text:list-item>
              <text:list-item text:style-override="id1-3-2-2-1-3">
                <text:number>2.</text:number>
                <text:p text:style-name="al">De initiatieven zijn gericht op de leefbaarheid, gezondheid, geluk, sociale cohesie, en ontmoeting tussen buurt- en wijkbewoners.</text:p>
              </text:list-item>
              <text:list-item text:style-override="id1-3-2-2-1-4">
                <text:number>3.</text:number>
                <text:p text:style-name="al">De initiatieven komen ten goede aan Etten-Leurse inwoners.</text:p>
              </text:list-item>
            </text:list>
          </text:section>
          <text:section text:name="artikel_id1-3-2-2-2" text:style-name="artikel">
            <text:p text:style-name="artikel_kop_titel"><text:span text:style-name="artikel_kop_label">Artikel</text:span> <text:span text:style-name="artikel_kop_nr">2.</text:span> Hoogte van de bijdrage</text:p>
            <text:list text:style-name="id1-3-2-2-2-2">
              <text:list-item text:style-override="id1-3-2-2-2-2">
                <text:number>1.</text:number>
                <text:p text:style-name="al">De maximale bijdrage per initiatief bedraagt € 5.000.</text:p>
              </text:list-item>
              <text:list-item text:style-override="id1-3-2-2-2-3">
                <text:number>2.</text:number>
                <text:p text:style-name="al">Een hoger bedrag is mogelijk wanneer meerdere organisaties samen optrekken in een initiatief en gezamenlijk een bijdrage aanvragen.</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subsidieplafond voor leefbaarheidsinitiatieven bedraagt € 100.000 en geldt voor 2026.</text:p>
              </text:list-item>
              <text:list-item text:style-override="id1-3-2-2-3-3">
                <text:number>2.</text:number>
                <text:p text:style-name="al">Compleet ingediende aanvragen worden in behandeling genomen in volgorde van binnenkomst totdat het subsidieplafond is bereikt.</text:p>
              </text:list-item>
            </text:list>
          </text:section>
          <text:section text:name="artikel_id1-3-2-2-4" text:style-name="artikel">
            <text:p text:style-name="artikel_kop_titel"><text:span text:style-name="artikel_kop_label">Artikel</text:span> <text:span text:style-name="artikel_kop_nr">4.</text:span> De procedure</text:p>
            <text:list text:style-name="id1-3-2-2-4-2">
              <text:list-item text:style-override="id1-3-2-2-4-2">
                <text:number>1.</text:number>
                <text:p text:style-name="al">Voor een aanvraag wordt gebruik gemaakt van het daarvoor opgestelde aanvraagformulier. Aanvragen worden schriftelijk of -bij voorkeur- elektronisch ingediend door via de gemeentelijke website (<text:a xlink:href="http://www.etten-leur.nl/" xlink:type="simple"><text:span text:style-name="nadrukondlijn">Externe link:www.etten-leur.nl</text:span></text:a>) het aanvraagformulier in te vullen</text:p>
              </text:list-item>
              <text:list-item text:style-override="id1-3-2-2-4-3">
                <text:number>2.</text:number>
                <text:p text:style-name="al">De aanvraag omvat een duidelijk activiteiten- en kostenoverzicht van in- en uitgaven.</text:p>
              </text:list-item>
              <text:list-item text:style-override="id1-3-2-2-4-4">
                <text:number>3.</text:number>
                <text:p text:style-name="al">Een aanvraag wordt uiterlijk 6 weken voor aanvang van het initiatief ingediend.</text:p>
              </text:list-item>
              <text:list-item text:style-override="id1-3-2-2-4-5">
                <text:number>4.</text:number>
                <text:p text:style-name="al">Binnen 28 werkdagen na ontvangst van de volledige aanvraag vindt beoordeling van het initiatief door de gemeente plaats. Beoordeling vindt plaats aan de hand van de hieronder benoemde spelregels. De initiatiefnemer ontvangt binnen 28 dagen een besluit op zijn aanvraag.</text:p>
              </text:list-item>
              <text:list-item text:style-override="id1-3-2-2-4-6">
                <text:number>5.</text:number>
                <text:p text:style-name="al">De subsidie wordt direct vastgesteld. Dit betekent dat aparte verantwoording achteraf niet nodig is. De gemeente kan controleren of het initiatief heeft plaatsgevonden.</text:p>
              </text:list-item>
            </text:list>
          </text:section>
          <text:section text:name="artikel_id1-3-2-2-5" text:style-name="artikel">
            <text:p text:style-name="artikel_kop_titel"><text:span text:style-name="artikel_kop_label">Artikel</text:span> <text:span text:style-name="artikel_kop_nr">5.</text:span> Spelregels voor initiatieven</text:p>
            <text:p text:style-name="al">Initiatieven komen alleen voor subsidie in aanmerking als zij voldoen aan de volgende spelregels:</text:p>
            <text:list text:style-name="id1-3-2-2-5-3">
              <text:list-item text:style-override="id1-3-2-2-5-3-1">
                <text:number>1.</text:number>
                <text:p text:style-name="al">Het betreft een nieuw initiatief.</text:p>
              </text:list-item>
              <text:list-item text:style-override="id1-3-2-2-5-3-2">
                <text:number>2.</text:number>
                <text:p text:style-name="al">Het initiatief levert een bijdrage aan de gemeentelijke doelstellingen.</text:p>
              </text:list-item>
              <text:list-item text:style-override="id1-3-2-2-5-3-3">
                <text:number>3.</text:number>
                <text:p text:style-name="al">Voor het initiatief is voldoende draagvlak in de omgeving van het initiatief. Alle betrokken bewoners rondom het initiatief zijn geïnformeerd door aanvrager(s) en er zijn geen zwaarwegende bezwaren die realisatie van de activiteit in de weg staan.</text:p>
              </text:list-item>
              <text:list-item text:style-override="id1-3-2-2-5-3-4">
                <text:number>4.</text:number>
                <text:p text:style-name="al">De uitvoering van het initiatief vindt plaats in de gemeente Etten-Leur, is algemeen toegankelijk en iedereen rondom het initiatief krijgt de mogelijkheid om mee te doen.</text:p>
              </text:list-item>
              <text:list-item text:style-override="id1-3-2-2-5-3-5">
                <text:number>5.</text:number>
                <text:p text:style-name="al">Door de inwoners of organisaties wordt een eigen bijdrage geleverd in de vorm van geld, vrijwilligerswerk, locatie of materialen.</text:p>
              </text:list-item>
              <text:list-item text:style-override="id1-3-2-2-5-3-6">
                <text:number>6.</text:number>
                <text:p text:style-name="al">Niet voor subsidie in aanmerking komen de kosten van:</text:p>
                <text:list text:style-name="id1-3-2-2-5-3-6-3">
                  <text:list-item text:style-override="id1-3-2-2-5-3-6-3-1">
                    <text:number>a.</text:number>
                    <text:p text:style-name="al">Bingo en andere kansspelen</text:p>
                  </text:list-item>
                  <text:list-item text:style-override="id1-3-2-2-5-3-6-3-2">
                    <text:number>b.</text:number>
                    <text:p text:style-name="al">Activiteiten als straatbarbecues</text:p>
                  </text:list-item>
                  <text:list-item text:style-override="id1-3-2-2-5-3-6-3-3">
                    <text:number>c.</text:number>
                    <text:p text:style-name="al">Consumpties</text:p>
                  </text:list-item>
                  <text:list-item text:style-override="id1-3-2-2-5-3-6-3-4">
                    <text:number>d.</text:number>
                    <text:p text:style-name="al">Attenties en cadeautjes.</text:p>
                  </text:list-item>
                </text:list>
              </text:list-item>
              <text:list-item text:style-override="id1-3-2-2-5-3-7">
                <text:number>7.</text:number>
                <text:p text:style-name="al">Er zijn afspraken gemaakt over mogelijk beheer en onderhoud zowel op de korte als langere termijn. Deze afspraken worden vastgelegd en ondertekend door aanvrager en gemeente.</text:p>
              </text:list-item>
              <text:list-item text:style-override="id1-3-2-2-5-3-8">
                <text:number>8.</text:number>
                <text:p text:style-name="al">Is er een mogelijkheid voor subsidiëring op reguliere wijze, dan heeft dat voorrang boven financiering uit het leefbaarheidsbudget.</text:p>
              </text:list-item>
              <text:list-item text:style-override="id1-3-2-2-5-3-9">
                <text:number>9.</text:number>
                <text:p text:style-name="al">Subsidiëring is bedoeld voor het opzetten en uitvoeren van het initiatief. Van de initiatiefnemer verwachten we dat, gezien de aard van de activiteit(en), deze alles in het werk stelt om de continuïteit van de activiteit(en) naar de toekomst toe te borgen.</text:p>
              </text:list-item>
              <text:list-item text:style-override="id1-3-2-2-5-3-10">
                <text:number>10.</text:number>
                <text:p text:style-name="al">Het initiatief wordt uiterlijk voor 1 februari 2025 uitgevoerd.</text:p>
              </text:list-item>
              <text:list-item text:style-override="id1-3-2-2-5-3-11">
                <text:number>11.</text:number>
                <text:p text:style-name="al">De toekenning van de bijdrage wordt gedaan onder voorbehoud van het verkrijgen van eventueel benodigde vergunning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Er kan gemotiveerd afgeweken worden van de hierboven genoemde spelregels als gevolg van voortschrijdend inzicht of onvoorziene omstandigheden.</text:p>
              </text:list-item>
              <text:list-item text:style-override="id1-3-2-2-6-3">
                <text:number>2.</text:number>
                <text:p text:style-name="al">Wanneer er over artikelen onduidelijkheden ontstaan of wanneer een artikel op meerdere manieren uitgelegd kan worden, beslist het college.</text:p>
              </text:list-item>
              <text:list-item text:style-override="id1-3-2-2-6-4">
                <text:number>3.</text:number>
                <text:p text:style-name="al">Het college is bevoegd, in gevallen waarin de toepassing van deze regeling naar zijn oordeel tot een bijzondere en onvoorziene hardheid leidt, ten gunste van de aanvrager af te wijken van de regeling.</text:p>
              </text:list-item>
              <text:list-item text:style-override="id1-3-2-2-6-5">
                <text:number>4.</text:number>
                <text:p text:style-name="al">Deze subsidieregeling treedt in werking op de dag na die van publicatie.</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 </text:span></text:p>
            <text:p><text:span text:style-name="functie"/></text:p>
          </text:section>
          <text:section text:name="ondertekening_id1-3-2-3-2">
            <text:p><text:span text:style-name="functie"/></text:p>
            <text:p><text:span text:style-name="functie">N.J. (René) Reijngoudt</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2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leefbaarheidsbudget Etten-Leur</meta:user-defined>
    <dc:language>nl</dc:language>
    <meta:user-defined meta:name="OVERHEIDop.locatietype/OVERHEIDop.gebiedsmarkering">Gemeente</meta:user-defined>
    <meta:user-defined meta:name="DC.title">Subsidieregeling leefbaarheidsbudget Etten-Leur</meta:user-defined>
    <meta:user-defined meta:name="DCTERMS.W3CDTF/DCTERMS.available">2025-09-05</meta:user-defined>
    <meta:user-defined meta:name="DCTERMS.W3CDTF/OVERHEIDop.jaargang">2025</meta:user-defined>
    <meta:user-defined meta:name="OVERHEIDop.publicationIssue">385215</meta:user-defined>
    <meta:user-defined meta:name="OVERHEIDop.betreftRegeling">CVDR743818_1</meta:user-defined>
    <meta:user-defined meta:name="xs:date/OVERHEIDop.startdatum">2025-09-06</meta:user-defined>
    <meta:user-defined meta:name="OVERHEIDop.GmbID/DC.identifier">gmb-2025-385215</meta:user-defined>
    <meta:user-defined meta:name="OVERHEIDop.versieInformatie"/>
  </office:meta>
</office:document-meta>
</file>