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Voor- en Vroegschoolse Edu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college: het college van burgemeester en wethouders van Etten-Leur;</text:p>
              </text:list-item>
              <text:list-item text:style-override="id1-3-2-2-1-3-3">
                <text:number>c.</text:number>
                <text:p text:style-name="al">doelgroeppeuter en -kleuter: kinderen tussen 2 en 6 jaar, woonachtig in gemeente Etten-Leur met een (risico op) taal- en ontwikkelachterstand;</text:p>
              </text:list-item>
              <text:list-item text:style-override="id1-3-2-2-1-3-4">
                <text:number>d.</text:number>
                <text:p text:style-name="al">normtarief kinderopvang Rijksoverheid: Vastgesteld maximum uurtarief voor kinderopvang waarvoor vanuit de overheid (Belastingdienst) een bijdrage in de vorm van kinderopvangtoeslag geboden wordt;</text:p>
              </text:list-item>
              <text:list-item text:style-override="id1-3-2-2-1-3-5">
                <text:number>e.</text:number>
                <text:p text:style-name="al">OAB (Onderwijs Achterstand Beleid)-partners: partners in het onderwijs en maatschappelijke partners die activiteiten aanbieden met betrekking tot het voorkomen van een taal- en ontwikkelingsachterstand;</text:p>
              </text:list-item>
              <text:list-item text:style-override="id1-3-2-2-1-3-6">
                <text:number>f.</text:number>
                <text:p text:style-name="al"> organisatie: een kinderopvangorganisatie, een maatschappelijk partner of onderwijs die is ingeschreven bij de Kamer van Koophandel en een locatie heeft in de gemeente Etten-Leur;</text:p>
              </text:list-item>
              <text:list-item text:style-override="id1-3-2-2-1-3-7">
                <text:number>g.</text:number>
                <text:p text:style-name="al">(warme) overdracht en doorlopende lijn: een goed georganiseerde manier om ervoor te zorgen dat een leerling soepel kan overstappen naar een nieuwe groep, school of klas. Het doel is de leerlingen de juiste ondersteuning te bieden. Belangrijk is dat iedereen die bij de leerling betrokken is samenwerkt;</text:p>
              </text:list-item>
              <text:list-item text:style-override="id1-3-2-2-1-3-8">
                <text:number>h.</text:number>
                <text:p text:style-name="al">subsidietarief VE gemeente: de vergoeding door de gemeente aan de kinderopvangorganisatie voor het bieden van de voorschoolse educatie;</text:p>
              </text:list-item>
              <text:list-item text:style-override="id1-3-2-2-1-3-9">
                <text:number>i.</text:number>
                <text:p text:style-name="al">VVE (Voor- en Vroegschoolse Educatie)-programma: educatieve programma's gericht op het voorkomen en bestrijden van onderwijsachterstanden. Deze programma's starten in een voorschoolse voorziening (peutergroep) en lopen door tot en met groep 2 van de basisschool.</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voorkomen en bestrijden van onderwijsachterstanden door het bevorderen van de taal- en de sociaal-emotionele ontwikkeling van doelgroeppeuters en -kleuters, voor een goede start in groep 3 van het basisonderwijs met zo min mogelijk taal- en ontwikkelingsachterstand.</text:p>
          </text:section>
          <text:section text:name="artikel_id1-3-2-2-3" text:style-name="artikel">
            <text:p text:style-name="artikel_kop_titel"><text:span text:style-name="artikel_kop_label">Artikel</text:span> <text:span text:style-name="artikel_kop_nr">3.</text:span> Activiteiten/projecten die voor subsidie in aanmerking komen </text:p>
            <text:p text:style-name="al">Subsidie op grond van deze regeling kan worden verstrekt voor:</text:p>
            <text:list text:style-name="id1-3-2-2-3-3">
              <text:list-item text:style-override="id1-3-2-2-3-3-1">
                <text:number>1.</text:number>
                <text:p text:style-name="al">de uitvoering van VVE-programma’s ten behoeve van doelgroeppeuters door kinderopvangorganisaties;</text:p>
              </text:list-item>
              <text:list-item text:style-override="id1-3-2-2-3-3-2">
                <text:number>2.</text:number>
                <text:p text:style-name="al">begeleiding en coaching van medewerkers door de pedagogisch beleidsmedewerker, of HBO coach, binnen de kinderopvang die belast zijn met de uitvoering van VVE-programma’s;</text:p>
              </text:list-item>
              <text:list-item text:style-override="id1-3-2-2-3-3-3">
                <text:number>3.</text:number>
                <text:p text:style-name="al">het signaleren, indiceren en toe leiden door de jeugdgezondheidszorg en partners binnen de jeugdhulp;</text:p>
              </text:list-item>
              <text:list-item text:style-override="id1-3-2-2-3-3-4">
                <text:number>4.</text:number>
                <text:p text:style-name="al">de aanschaf van goederen en diensten door maatschappelijk partners of onderwijs, die passen bij of een aanvulling zijn op het VVE-programma.</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text:p>
            <text:list text:style-name="id1-3-2-2-4-3">
              <text:list-item text:style-override="id1-3-2-2-4-3-1">
                <text:number>1.</text:number>
                <text:p text:style-name="al">Landelijk Register Kinderopvang geregistreerde kinderdagopvangorganisaties die vve-programma’s aanbieden op een locatie in Etten-Leur, ten behoeve van kinderen tot aan de start basisschool;</text:p>
              </text:list-item>
              <text:list-item text:style-override="id1-3-2-2-4-3-2">
                <text:number>2.</text:number>
                <text:p text:style-name="al">organisaties die aanvullende of ondersteunende activiteiten aanbieden ter voorkoming van taal- en ontwikkelachterstanden.</text:p>
              </text:list-item>
            </text:list>
          </text:section>
          <text:section text:name="artikel_id1-3-2-2-5" text:style-name="artikel">
            <text:p text:style-name="artikel_kop_titel"><text:span text:style-name="artikel_kop_label">Artikel</text:span> <text:span text:style-name="artikel_kop_nr">5.</text:span> Berekening van de subsidie</text:p>
            <text:p text:style-name="al">Voor het berekenen van de subsidie wordt gebruik gemaakt van:</text:p>
            <text:list text:style-name="id1-3-2-2-5-3">
              <text:list-item text:style-override="id1-3-2-2-5-3-1">
                <text:number>1.</text:number>
                <text:p text:style-name="al">Vergoeding van 450,- per jaar , per doelgroeppeuters, per kinderopvangorganisatie, ten behoeve van de pedagogisch beleidsmedewerker (HBO coach);</text:p>
              </text:list-item>
              <text:list-item text:style-override="id1-3-2-2-5-3-2">
                <text:number>2.</text:number>
                <text:p text:style-name="al">Absolute stijging normtarief kinderopvang Rijksoverheid, met inachtneming van bevriezing van de tarieven vanaf 2026;</text:p>
              </text:list-item>
              <text:list-item text:style-override="id1-3-2-2-5-3-3">
                <text:number>3.</text:number>
                <text:p text:style-name="al">Het uurtarief dat kinderopvang hanteert (subsidietarief VE gemeente ) en jaarlijks door de rijksoverheid vastgesteld wordt (normtarief):</text:p>
                <text:list text:style-name="id1-3-2-2-5-3-3-3">
                  <text:list-item text:style-override="id1-3-2-2-5-3-3-3-1">
                    <text:number>a.</text:number>
                    <text:p text:style-name="al">Voor- en vroegschoolse educatie wordt per doelgroeppeuter voor 8 uur volledig gesubsidieerd (subsidietarief VE gemeente) en volgens het door de Rijksoverheid vastgestelde normtarief.</text:p>
                  </text:list-item>
                  <text:list-item text:style-override="id1-3-2-2-5-3-3-3-2">
                    <text:number>b.</text:number>
                    <text:p text:style-name="al">Vervolgens is de subsidie per doelgroeppeuter voor nogmaals 8 uur:</text:p>
                    <text:list text:style-name="id1-3-2-2-5-3-3-3-2-3">
                      <text:list-item text:style-override="id1-3-2-2-5-3-3-3-2-3-1">
                        <text:number>i.</text:number>
                        <text:p text:style-name="al">Met recht op kinderopvangtoeslag van de Belastingdienst: subsidie voor het verschil in uurtarief van het subsidietarief VE en het normtarief;</text:p>
                      </text:list-item>
                      <text:list-item text:style-override="id1-3-2-2-5-3-3-3-2-3-2">
                        <text:number>ii.</text:number>
                        <text:p text:style-name="al">Zonder recht op kinderopvangtoeslag: subsidie voor het verschil subsidietarief VE en de inkomensafhankelijke ouderbijdrage volgens de VNG Adviestabel ouderbijdrage peuteropvang (kostwinnersregeling);</text:p>
                      </text:list-item>
                    </text:list>
                  </text:list-item>
                </text:list>
              </text:list-item>
              <text:list-item text:style-override="id1-3-2-2-5-3-4">
                <text:number>4.</text:number>
                <text:p text:style-name="al">De begroting die door onderwijspartners bij de subsidieaanvraag aangeleverd word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is alleen mogelijk voor de kosten die in lijn zijn met artikel 158, artikel 159 en artikel 160 van de Wet primair onderwijs en betrekking hebben tot. </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subsidieplafond voor deze regeling wordt jaarlijks vastgesteld. Het subsidieplafond voor 2026 bedraagt €1.110.000. </text:p>
              </text:list-item>
              <text:list-item text:style-override="id1-3-2-2-7-3">
                <text:number>2.</text:number>
                <text:p text:style-name="al">Indien het toekennen van alle aanvragen die voor subsidie in aanmerking komen, en die niet worden geweigerd op grond van de ASV of van deze regeling, zou leiden tot een overschrijding van het subsidieplafond, rangschikken wij de aanvragen op volgorde van prioriteit. </text:p>
              </text:list-item>
              <text:list-item text:style-override="id1-3-2-2-7-4">
                <text:number>3.</text:number>
                <text:p text:style-name="al">De prioritering van activiteiten op deze lijst wordt bepaald aan de hand van hun doelmatigheid, zoals hieronder vermeld:</text:p>
                <text:list text:style-name="id1-3-2-2-7-4-3">
                  <text:list-item text:style-override="id1-3-2-2-7-4-3-1">
                    <text:number>a.</text:number>
                    <text:p text:style-name="al">activiteiten met betrekking tot de uitvoering van VVE-programma’s door kinderdagopvangorganisaties;</text:p>
                  </text:list-item>
                  <text:list-item text:style-override="id1-3-2-2-7-4-3-2">
                    <text:number>b.</text:number>
                    <text:p text:style-name="al">activiteiten ter ondersteuning van de uitvoering van VVE-programma’s door jeugdgezondheidzorg;</text:p>
                  </text:list-item>
                  <text:list-item text:style-override="id1-3-2-2-7-4-3-3">
                    <text:number>c.</text:number>
                    <text:p text:style-name="al">aanvullende activiteiten op het gebied van taal- en ontwikkelstimulering van het kind en het gezin door maatschappelijk partners;</text:p>
                  </text:list-item>
                  <text:list-item text:style-override="id1-3-2-2-7-4-3-4">
                    <text:number>d.</text:number>
                    <text:p text:style-name="al">aanvullende doelen op het gebied van taal- en ontwikkelstimulering van het kind en het gezin door onderwijspartners.</text:p>
                  </text:list-item>
                </text:list>
              </text:list-item>
              <text:list-item text:style-override="id1-3-2-2-7-5">
                <text:number>3.</text:number>
                <text:p text:style-name="al">De aanvragen worden door ons toegekend naar de volgorde op de prioriteitenlijst.</text:p>
              </text:list-item>
            </text:list>
          </text:section>
          <text:section text:name="artikel_id1-3-2-2-8" text:style-name="artikel">
            <text:p text:style-name="artikel_kop_titel"><text:span text:style-name="artikel_kop_label">Artikel</text:span> <text:span text:style-name="artikel_kop_nr">8.</text:span> Subsidieaanvraag </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Bij de aanvraag om subsidie is, indien nodig, bijgevoegd:</text:p>
                <text:list text:style-name="id1-3-2-2-8-3-3">
                  <text:list-item text:style-override="id1-3-2-2-8-3-3-1">
                    <text:number>a.</text:number>
                    <text:p text:style-name="al">een beschrijving of toelichting van de activiteiten waarvoor de subsidie wordt aangevraagd;</text:p>
                  </text:list-item>
                  <text:list-item text:style-override="id1-3-2-2-8-3-3-2">
                    <text:number>b.</text:number>
                    <text:p text:style-name="al">een begroting van (en een dekkingsplan) voor de kosten;</text:p>
                  </text:list-item>
                  <text:list-item text:style-override="id1-3-2-2-8-3-3-3">
                    <text:number>c.</text:number>
                    <text:p text:style-name="al">offerte of overzicht van uitgaven, welke noodzakelijk worden geacht voor realisatie van de activiteiten;</text:p>
                  </text:list-item>
                  <text:list-item text:style-override="id1-3-2-2-8-3-3-4">
                    <text:number>d.</text:number>
                    <text:p text:style-name="al">op welke wijze de activiteiten bijdragen aan de gestelde wettelijke kaders, maatschappelijke effecten en gemeentelijke beleidsdoelen; </text:p>
                  </text:list-item>
                </text:list>
              </text:list-item>
              <text:list-item text:style-override="id1-3-2-2-8-4">
                <text:number>4.</text:number>
                <text:p text:style-name="al">In afwijking van artikel 5 lid 1 kan er afgeweken worden om subsidie voor meerdere jaren af te geven, met een maximum van 5 opeenvolgende kalenderjaren.</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De subsidie wordt tussen 1 september en 1 oktober vooraf gaande aan het subsidiabele jaar ingediend;</text:p>
              </text:list-item>
              <text:list-item text:style-override="id1-3-2-2-9-3">
                <text:number>2.</text:number>
                <text:p text:style-name="al">Aanvragen die buiten deze periode worden ingediend, worden niet in behandeling genom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bestuursorgaan beslist binnen 13 weken na ontvangst van een volledige aanvraag.</text:p>
              </text:list-item>
              <text:list-item text:style-override="id1-3-2-2-10-3">
                <text:number>2.</text:number>
                <text:p text:style-name="al">Indien de aanvraag onvolledig is, wordt de beslistermijn opgeschort totdat de aanvraag is aangevuld.</text:p>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De subsidie wordt in ieder geval geweigerd indien het niet bijdraagt aan de doelstelling opgenomen in artikel 2 van deze regeling.</text:p>
              </text:list-item>
              <text:list-item text:style-override="id1-3-2-2-11-3">
                <text:number>2.</text:number>
                <text:p text:style-name="al">De subsidie wordt in ieder geval geweigerd indien de activiteiten, waarvoor de subsidie wordt aangevraagd, binnen de reguliere programmering van de organisatie valt. </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ontvangende organisatie houdt zich aan de afspraken tussen de gemeente en de andere OAB-partners, zoals opgeschreven in het document ‘Resultaat- en samenwerkingsafspraken VE gemeente Etten-Leur’;</text:p>
              </text:list-item>
              <text:list-item text:style-override="id1-3-2-2-12-3">
                <text:number>2.</text:number>
                <text:p text:style-name="al">De subsidieontvangende organisatie neemt, indien van toepassing, plaats in een werkgroep VVE (Brede school) en levert daarvan één afgevaardigde voor de overkoepelende Themagroep VVE (maatschappelijk partners, onderwijs en gemeente) en werkt actief mee aan de implementatie en evaluatie van het beleid;</text:p>
              </text:list-item>
              <text:list-item text:style-override="id1-3-2-2-12-4">
                <text:number>3.</text:number>
                <text:p text:style-name="al">De subsidieontvangende organisatie neemt, indien van toepassing, deel aan het monitoringssysteem en dashboard VVE;</text:p>
              </text:list-item>
              <text:list-item text:style-override="id1-3-2-2-12-5">
                <text:number>4.</text:number>
                <text:p text:style-name="al">De kinderopvang organisatie voldoet aan de eisen die opgenomen zijn in de Wet kinderopvang, Wet ontwikkelingskansen door kwaliteit en educatie, Wet Innovatie en Kwaliteit Kinderopvang, en door de wet aan de uitvoering van VVE-programma’s gesteld zijn;</text:p>
              </text:list-item>
              <text:list-item text:style-override="id1-3-2-2-12-6">
                <text:number>5.</text:number>
                <text:p text:style-name="al">De kinderopvang organisatie zorgt dat de kwaliteit van de voorschoolse educatie wordt versterkt door inzetten van een pedagogische beleidsmedewerker in werkelijk ingezette uren en niet in contracturen;</text:p>
              </text:list-item>
              <text:list-item text:style-override="id1-3-2-2-12-7">
                <text:number>6.</text:number>
                <text:p text:style-name="al">De kinderopvang organisatie verleent voorrang aan plaatsing van doelgroeppeuters op beschikbaar gekomen peuterplaatsen;</text:p>
              </text:list-item>
              <text:list-item text:style-override="id1-3-2-2-12-8">
                <text:number>7.</text:number>
                <text:p text:style-name="al">Het streven is om een peutergroep per dag voor maximaal 50% uit doelgroeppeuters te laten bestaan, altijd met een maximale groepsgrootte van 16 peuters.</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Wanneer er over artikelen onduidelijkheden bestaat of wanneer een artikel op meerdere manieren uitgelegd kan worden, beslist het college;</text:p>
              </text:list-item>
              <text:list-item text:style-override="id1-3-2-2-13-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die van publicatie;</text:p>
              </text:list-item>
              <text:list-item text:style-override="id1-3-2-2-14-3">
                <text:number>2.</text:number>
                <text:p text:style-name="al">Deze subsidieregeling wordt aangehaald als: Subsidieregeling Voor- en Vroegschoolse Educatie.</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2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oor- en Vroegschoolse Educatie</meta:user-defined>
    <dc:language>nl</dc:language>
    <meta:user-defined meta:name="OVERHEIDop.locatietype/OVERHEIDop.gebiedsmarkering">Gemeente</meta:user-defined>
    <meta:user-defined meta:name="DC.title">Subsidieregeling Voor- en Vroegschoolse Educatie</meta:user-defined>
    <meta:user-defined meta:name="DCTERMS.W3CDTF/DCTERMS.available">2025-09-05</meta:user-defined>
    <meta:user-defined meta:name="DCTERMS.W3CDTF/OVERHEIDop.jaargang">2025</meta:user-defined>
    <meta:user-defined meta:name="OVERHEIDop.publicationIssue">385213</meta:user-defined>
    <meta:user-defined meta:name="OVERHEIDop.betreftRegeling">CVDR743816_1</meta:user-defined>
    <meta:user-defined meta:name="xs:date/OVERHEIDop.startdatum">2025-09-06</meta:user-defined>
    <meta:user-defined meta:name="OVERHEIDop.GmbID/DC.identifier">gmb-2025-385213</meta:user-defined>
    <meta:user-defined meta:name="OVERHEIDop.versieInformatie"/>
  </office:meta>
</office:document-meta>
</file>