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231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Aalsburg</text:span>
            <text:span text:style-name="nadrukvet"> 2314</text:span>
            <text:span text:style-name="nadrukvet">, </text:span>
            <text:span text:style-name="nadrukvet">6602 VT</text:span>
            <text:span text:style-name="nadrukvet">
              <text:span text:style-name="nadrukvet">Wijchen</text:span>
              <text:span text:style-name="nadrukvet">, </text:span>
              <text:span text:style-name="nadrukvet">het verbouwen van de woning</text:span>
              <text:span text:style-name="nadrukvet">, verleend en verzonden op </text:span>
              <text:span text:style-name="nadrukvet">03 september 2025</text:span>
              <text:span text:style-name="nadrukvet">.</text:span>
            </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058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058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521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1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1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lsburg 2314 Wijchen</meta:user-defined>
    <meta:user-defined meta:name="DCTERMS.W3CDTF/DCTERMS.available">2025-09-05</meta:user-defined>
    <meta:user-defined meta:name="DCTERMS.W3CDTF/OVERHEIDop.jaargang">2025</meta:user-defined>
    <meta:user-defined meta:name="OVERHEIDop.publicationIssue">385210</meta:user-defined>
    <meta:user-defined meta:name="OVERHEIDop.GmbID/DC.identifier">gmb-2025-385210</meta:user-defined>
    <meta:user-defined meta:name="OVERHEIDop.versieInformatie"/>
  </office:meta>
</office:document-meta>
</file>