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Rijksweg A9, tussen knooppunt Badhoevedorp en Holendrecht, Ouder-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diverse werkzaamheden ten behoeve van de weguitbreiding van de rijksweg A9 tussen knooppunt Badhoevedorp en Holendrecht. Het gaat om het mogen afwijken van de reguliere werktijden (werkdagen en op zaterdag, tussen 7.00 uur en 19.00 uur) en de geluidwaarden.</text:p>
            <text:p text:style-name="common-al">Het verzoek heeft betrekking op de uitvoering van de volgende werkzaamheden in de periode van 1 januari 2025 tot en met 30 juni 2025:</text:p>
            <text:p text:style-name="common-al">- het aanbrengen van de bouwkuipen en stempels bij KW007 (Amsteldijk zuid) en KW009 (Ronde Hoep Oost) overdag;</text:p>
            <text:p text:style-name="common-al">- het aanbrengen van de bouwkuipen en stempels van KW009 (Ronde Hoep Oost) in de avond- en nachtperiode;</text:p>
            <text:p text:style-name="common-al">- het intrillen van de damwandplanken voor GK9A (Ronde Hoep West) overdag;</text:p>
            <text:p text:style-name="common-al">- het slopen van KW009 (Ronde Hoep Oost) overdag;</text:p>
            <text:p text:style-name="common-al">- Betonwerkzaamheden boren en opruwen van het beton bij KW009 (Ronde Hoep Oost) in de avond- en nachtperiode;</text:p>
            <text:p text:style-name="common-al">- het installeren van prefab liggers en kolommen bij KW009 (Ronde Hoep Oost) in de avond- en nachtperiode en op zondag;</text:p>
            <text:p text:style-name="common-al">- het installeren van prefab liggers en kolommen bij KW007 (Amsteldijk Zuid) op zondag;</text:p>
            <text:p text:style-name="common-al">- Beton- en heiwerkzaamheden, het installeren van liggers, het plaatsen van prefab betonwanden en het ontgraven onder de dekken bij KW019 (Knooppunt Holendrecht) op zondag.</text:p>
            <text:p text:style-name="common-al">Aanvrager: FCC Construccion S.A.</text:p>
            <text:p text:style-name="common-al">Zaaknummer: 13470716</text:p>
            <text:p text:style-name="common-al">Uitkomst besluit: verlenen</text:p>
            <text:p text:style-name="common-al">Datum besluit: 27 januari 2025</text:p>
            <text:p text:style-name="common-al">Bezwaar in te dienen voor: 11 maart 2025</text:p>
            <text:p text:style-name="common-al">Namens: Gemeente Ouder-Amstel</text:p>
            <text:p text:style-name="common-al">Wilt u de gepubliceerde documenten behorende bij deze bekendmaking in zien klik dan <text:a xlink:href="https://edataloket.odnzkg.nl/?q={&quot;search&quot;:&quot;13450450&quot;}" xlink:type="simple"/><text:a xlink:href="https://edataloket.odnzkg.nl/?q={&quot;search&quot;:&quot;1350778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Ouder-Amstel Postbus 35 1190 AA Ouderkerk aan de Amstel.</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52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Maatwerkvoorschriften voor het afwijken van de tijdstippen van uitvoering - Rijksweg A9, tussen knooppunt Badhoevedorp en Holendrecht, Ouder-Amstel</meta:user-defined>
    <meta:user-defined meta:name="DCTERMS.W3CDTF/DCTERMS.available">2025-01-30</meta:user-defined>
    <meta:user-defined meta:name="DCTERMS.W3CDTF/OVERHEIDop.jaargang">2025</meta:user-defined>
    <meta:user-defined meta:name="OVERHEIDop.publicationIssue">38521</meta:user-defined>
    <meta:user-defined meta:name="OVERHEIDop.GmbID/DC.identifier">gmb-2025-38521</meta:user-defined>
    <meta:user-defined meta:name="OVERHEIDop.versieInformatie"/>
  </office:meta>
</office:document-meta>
</file>