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van 3 oktober 2025 tot 30 oktober 2025 aan Floraliaweg 2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container bij Floraliaweg 24 van 3 oktober 2025 tot 30 oktober 2025 in Culemborg.</text:p>
            <text:p text:style-name="common-al">Verzenddatum 2 september 2025 </text:p>
            <text:p text:style-name="common-al">
            <text:span text:style-name="nadrukvet">Rechtsmiddel</text:span>
          </text:p>
            <text:p text:style-name="last-al">Als u het niet eens bent met deze beslissing, er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85208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20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20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van 3 oktober 2025 tot 30 oktober 2025 aan Floraliaweg 24 te Culemborg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208</meta:user-defined>
    <meta:user-defined meta:name="OVERHEIDop.GmbID/DC.identifier">gmb-2025-385208</meta:user-defined>
    <meta:user-defined meta:name="OVERHEIDop.versieInformatie"/>
  </office:meta>
</office:document-meta>
</file>