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ing gezondheidscentrum Govert Flincklaan 51 Vlissingen. (02-09-20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 </text:p>
            <text:p text:style-name="common-al">Voor de uitbreiding van het gezondheidscentrum Govert Flinck op de locatie Govert Flincklaan 51 in Vlissingen.</text:p>
            <text:p text:style-name="common-al">Het betreft een verleende omgevingsvergunning voor een bouwactiviteit omgevingsplan en een bouwtechnische ativiteit. </text:p>
            <text:p text:style-name="tussenkopcur">Waarom publiceert de gemeente Vlissingen dit bericht?</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 </text:p>
            <text:p text:style-name="tussenkopcur">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85204</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204</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204</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breiding gezondheidscentrum Govert Flincklaan 51 Vlissingen. (02-09-2025)</meta:user-defined>
    <meta:user-defined meta:name="DCTERMS.W3CDTF/DCTERMS.available">2025-09-05</meta:user-defined>
    <meta:user-defined meta:name="DCTERMS.W3CDTF/OVERHEIDop.jaargang">2025</meta:user-defined>
    <meta:user-defined meta:name="OVERHEIDop.publicationIssue">385204</meta:user-defined>
    <meta:user-defined meta:name="OVERHEIDop.GmbID/DC.identifier">gmb-2025-385204</meta:user-defined>
    <meta:user-defined meta:name="OVERHEIDop.versieInformatie"/>
  </office:meta>
</office:document-meta>
</file>