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uitrit,  Herbrandastraat 6,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uitrit,  Herbrandastraat 6, Buitenpost</text:p>
            <text:p text:style-name="common-al">Zaaknummer: Z2025-001398</text:p>
            <text:p text:style-name="common-al">Zaakadres:  Herbrandastraat 6, Buitenpost</text:p>
            <text:p text:style-name="common-al">Omschrijving: het aanleggen van een uitrit</text:p>
            <text:p text:style-name="common-al">Datum ontvangst: 26-08-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52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398</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uitrit,  Herbrandastraat 6, Buitenpost</meta:user-defined>
    <meta:user-defined meta:name="DCTERMS.W3CDTF/DCTERMS.available">2025-09-05</meta:user-defined>
    <meta:user-defined meta:name="DCTERMS.W3CDTF/OVERHEIDop.jaargang">2025</meta:user-defined>
    <meta:user-defined meta:name="OVERHEIDop.publicationIssue">385202</meta:user-defined>
    <meta:user-defined meta:name="OVERHEIDop.GmbID/DC.identifier">gmb-2025-385202</meta:user-defined>
    <meta:user-defined meta:name="OVERHEIDop.versieInformatie"/>
  </office:meta>
</office:document-meta>
</file>