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aanwijzen van een parkeerstrook voor schoolbussen van de Rehobothschool op de Anna van Burenlaan in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span text:style-name="nadrukvet">Overwegende:</text:span>
          </text:p>
            <text:p text:style-name="al">BESLUITEN:</text:p>
          </text:section>
        </text:section>
        <text:section text:name="regeling-tekst_id1-3-2-2" text:style-name="regeling-tekst">
          <text:section text:name="tekst_id1-3-2-2-1" text:style-name="tekst">
            <text:list text:style-name="id1-3-2-2-1-1">
              <text:list-item text:style-override="id1-3-2-2-1-1-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1-2">
                <text:number>•</text:number>
                <text:p text:style-name="al">dat op de Anna van Burenlaan (erftoegangsweg 30 km/u binnen de bebouwde kom) in Alphen aan den Rijn de Reformatorische basisschool Rehoboth is gevestigd;</text:p>
              </text:list-item>
              <text:list-item text:style-override="id1-3-2-2-1-1-3">
                <text:number>•</text:number>
                <text:p text:style-name="al">dat meerdere leerlingen met schoolbussen van de Rehoboth naar school en huis worden gebracht;</text:p>
              </text:list-item>
              <text:list-item text:style-override="id1-3-2-2-1-1-4">
                <text:number>•</text:number>
                <text:p text:style-name="al">dat voor de school een parkeerstrook is gelegen waar deze schoolbussen kunnen parkeren om de kinderen te brengen en te halen;</text:p>
              </text:list-item>
              <text:list-item text:style-override="id1-3-2-2-1-1-5">
                <text:number>•</text:number>
                <text:p text:style-name="al">dat op deze parkeerstrook de niet officiele verkeersborden K+R zijn geplaatst met onderborden “leerlingenvervoer” met de dagen en tijden waarop dit geldt;</text:p>
              </text:list-item>
              <text:list-item text:style-override="id1-3-2-2-1-1-6">
                <text:number>•</text:number>
                <text:p text:style-name="al">dat ten tijde van het plaatsen van deze borden er nog geen duidelijke regels waren welke borden in deze situaties het best toegepast kunnen worden;</text:p>
              </text:list-item>
              <text:list-item text:style-override="id1-3-2-2-1-1-7">
                <text:number>•</text:number>
                <text:p text:style-name="al">dat dit inmiddels wel formeel via het Besluit administratieve bepalingen inzake het Wegverkeer (BABW) is geregeld en wel via artikel 8, tweede lid, onder d;</text:p>
              </text:list-item>
              <text:list-item text:style-override="id1-3-2-2-1-1-8">
                <text:number>•</text:number>
                <text:p text:style-name="al">dat de school heeft verzocht tot het plaatsen van de officiele borden, omdat er geregeld ouders op de parkeerstrook parkeren, omdat die ouders van mening zijn onder de noemer “leerlingenvervoer” te vallen, omdat zij hun kind naar school brengen of ophalen;</text:p>
              </text:list-item>
              <text:list-item text:style-override="id1-3-2-2-1-1-9">
                <text:number>•</text:number>
                <text:p text:style-name="al">dat daardoor de busjes die het vervoer doen niet op de strook kunnen parkeren;</text:p>
              </text:list-item>
              <text:list-item text:style-override="id1-3-2-2-1-1-10">
                <text:number>•</text:number>
                <text:p text:style-name="al">dat door het nu met officiele borden te regelen, er handhaving mogelijk wordt;</text:p>
              </text:list-item>
              <text:list-item text:style-override="id1-3-2-2-1-1-11">
                <text:number>•</text:number>
                <text:p text:style-name="al">dat de aanduiding “leerlingenvervoer” niet wordt toegepast, maar wordt vervangen door “schoolbussen Rehoboth”;</text:p>
              </text:list-item>
              <text:list-item text:style-override="id1-3-2-2-1-1-12">
                <text:number>•</text:number>
                <text:p text:style-name="al">dat de school er zorg voor zal dragen dat de betreffende schoolbussen als zodanig herkenbaar zijn als schoolbussen van Rehoboth;</text:p>
              </text:list-item>
              <text:list-item text:style-override="id1-3-2-2-1-1-13">
                <text:number>•</text:number>
                <text:p text:style-name="al">dat het parkeren door de schoolbussen wordt beperkt tot maandag t/m vrijdag tussen 8.15 en 8.45u en 14.45 en 15.15u, zodat er buiten deze dagen en tijden door anderen kan worden geparkeerd;</text:p>
              </text:list-item>
              <text:list-item text:style-override="id1-3-2-2-1-1-14">
                <text:number>•</text:number>
                <text:p text:style-name="al">dat hiermee wordt beoogd de kinderen die gebruik maken van het schoolvervoer veilig voor de school kunnen in- en uitstappen;</text:p>
              </text:list-item>
              <text:list-item text:style-override="id1-3-2-2-1-1-15">
                <text:number>•</text:number>
                <text:p text:style-name="al">dat hiermee wordt voorkomen dat de schoolbussen buiten de parkeerstrook moeten parkeren en daarmee overlast, hinder en een gevaarlijke situatie voor de leerlingen en andere weggebruikers creëeren;</text:p>
              </text:list-item>
              <text:list-item text:style-override="id1-3-2-2-1-1-16">
                <text:number>•</text:number>
                <text:p text:style-name="al">dat het college afweegt dat het belang om een groep leerlingen veilig en direct voor de school af te kunnen zetten en naar binnen te begeleiden, of op te halen en in de schoolbus te laten plaatsnemen, zwaarder weegt dan het belang van andere ouders om op deze strook te parkeren om individuele leerlingen te kunnen halen en brengen en dat er voldoende alternatieven in de directe omgeving voor ouders zijn om te parkeren om individuele leerlingen naar of van school te brengen;</text:p>
              </text:list-item>
              <text:list-item text:style-override="id1-3-2-2-1-1-17">
                <text:number>•</text:number>
                <text:p text:style-name="al">dat het college afweegt dat het belang om een groep leerlingen veilig en direct voor de school af te kunnen zetten en naar binnen te begeleiden, of op te halen en in de schoolbus te laten plaatsnemen, zwaarder weegt dan het belang van omwonenden om te allen tijde van deze parkeerstrook gebruik te kunnen maken, omdat er niet direct woningen aan de parkeerstrook zijn gelegen, diverse woningen parkeren op eigen terrein hebben en er voldoende alternatieve parkeerruimte in de omgeving aanwezig is;</text:p>
              </text:list-item>
              <text:list-item text:style-override="id1-3-2-2-1-1-18">
                <text:number>•</text:number>
                <text:p text:style-name="al">dat met het verkeersbesluit samengevat wordt beoogd de volgende belangen te dienen (conform artikel 2 van de Wegenverkeerswet): het verzekeren van de veiligheid op de weg, het beschermen van weggebruikers en passagiers, het in stand houden van de weg en het waarborgen van de bruikbaarheid daarvan en het voorkomen of beperken van door het verkeer veroorzaakte overlast, hinder of schade; </text:p>
              </text:list-item>
              <text:list-item text:style-override="id1-3-2-2-1-1-19">
                <text:number>•</text:number>
                <text:p text:style-name="al">dat dit verkeersbesluit niet leidt tot een noemenswaardige toename van de geluidsbelasting afkomstig van wegverkeerslawaai op de geluidsgevoelige gebouwen als gevolg van de wijziging;</text:p>
              </text:list-item>
              <text:list-item text:style-override="id1-3-2-2-1-1-20">
                <text:number>•</text:number>
                <text:p text:style-name="al">dat er conform artikel 24 van het Besluit administratieve bepalingen inzake het wegverkeer (BABW) overleg plaatsgevonden heeft met de door de korpschef van de nationale politie daartoe gemachtigde verkeersadviseur. Deze adviseert positief;</text:p>
              </text:list-item>
              <text:list-item text:style-override="id1-3-2-2-1-1-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1-22">
                <text:number>•</text:number>
                <text:p text:style-name="al">dat er is gelet op de artikelen 15 en 18 van de Wegenverkeerswet 1994 en artikel 12 van het Besluit Administratieve Bepalingen inzake het Wegverkeer.</text:p>
              </text:list-item>
            </text:list>
            <text:list text:style-name="id1-3-2-2-1-2">
              <text:list-item text:style-override="id1-3-2-2-1-2-1">
                <text:number>1.</text:number>
                <text:p text:style-name="al">tot het plaatsen van de borden E8 met opschrift “schoolbussen Rehoboth”met onderbord “ma t/m vr 8.15-8.45h en 14.45-15.15h”.</text:p>
              </text:list-item>
              <text:list-item text:style-override="id1-3-2-2-1-2-2">
                <text:number/>
                <text:p text:style-name="al"/>
              </text:list-item>
            </text:list>
            <text:p text:style-name="common-al">De in dit besluit genoemde borden zijn opgenomen in bijlage I van het Reglement verkeersregels en verkeerstekens 1990 en opgenomen in de bij dit besluit behorende bebordingstekening. </text:p>
            <text:p text:style-name="common-al"/>
            <text:p text:style-name="common-al">Zaaknummer: </text:p>
            <text:p text:style-name="common-al"/>
            <text:p text:style-name="common-al">Bezwaar- of beroepsclausule</text:p>
            <text:p text:style-name="common-al">Dit besluit zal door publicatie in het Gemeenteblad,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het Gemeenteblad, een gemotiveerd bezwaarschrift indienen bij burgemeester en wethouders, Postbus 13, 2400 AA te Alphen aan den Rijn. </text:p>
            <text:p text:style-name="last-al"/>
            <text:p text:style-name="tekst_bottom"/>
          </text:section>
        </text:section>
        <text:section text:name="regeling-sluiting_id1-3-2-3" text:style-name="regeling-sluiting">
          <text:section text:name="ondertekening_id1-3-2-3-1">
            <text:p><text:span text:style-name="functie">Alphen aan den Rijn, 3 september 2025</text:span></text:p>
            <text:p><text:span text:style-name="functie">Namens burgemeester en wethouders van Alphen aan den Rijn,</text:span></text:p>
            <text:p><text:span text:style-name="functie"/></text:p>
            <text:p><text:span text:style-name="functie">P. Vreugdenhil-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20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0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0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wijzing parkeerstrook voor schoolbussen - Anna van Burenlaan,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86392</meta:user-defined>
    <meta:user-defined meta:name="DCTERMS.abstract">Verkeersbesluit tot het aanwijzen van een parkeerstrook voor schoolbussen van de Rehobothschool op de Anna van Burenlaan in Alphen aan den Rijn.</meta:user-defined>
    <meta:user-defined meta:name="OVERHEIDop.verkeersbordcode">E8</meta:user-defined>
    <dc:language>nl</dc:language>
    <meta:user-defined meta:name="OVERHEIDop.locatietype/OVERHEIDop.gebiedsmarkering">Lijn</meta:user-defined>
    <meta:user-defined meta:name="DC.title">Verkeersbesluit tot het aanwijzen van een parkeerstrook voor schoolbussen van de Rehobothschool op de Anna van Burenlaan in Alphen aan den Rijn</meta:user-defined>
    <meta:user-defined meta:name="DCTERMS.W3CDTF/DCTERMS.available">2025-09-05</meta:user-defined>
    <meta:user-defined meta:name="OVERHEIDop.externeBijlage">Bebordingstekening|exb-2025-32405</meta:user-defined>
    <meta:user-defined meta:name="OVERHEIDop.externeBijlage">Advies politie|exb-2025-32406</meta:user-defined>
    <meta:user-defined meta:name="DCTERMS.W3CDTF/OVERHEIDop.jaargang">2025</meta:user-defined>
    <meta:user-defined meta:name="OVERHEIDop.publicationIssue">385201</meta:user-defined>
    <meta:user-defined meta:name="OVERHEIDop.GmbID/DC.identifier">gmb-2025-385201</meta:user-defined>
    <meta:user-defined meta:name="OVERHEIDop.versieInformatie"/>
  </office:meta>
</office:document-meta>
</file>