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et Museum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Nationale viering Amsterdam 750 ter hoogte van het Museumplein</text:p>
            <text:p text:style-name="common-al">Datum van: 27-10-2025</text:p>
            <text:p text:style-name="common-al">Datum t/m: 27-10-2025</text:p>
            <text:p text:style-name="common-al">Tijd van: 18:30</text:p>
            <text:p text:style-name="common-al">Tijd tot: 23:00</text:p>
            <text:p text:style-name="common-al">Bezoekers drukste moment: 3000</text:p>
            <text:p text:style-name="common-al">Activiteiten: Live tv-uitzending met live band en artiesten. Voorafgaand en afsluitend een borrel</text:p>
            <text:p text:style-name="common-al">Ontvangen op: 10-05-2025</text:p>
            <text:p text:style-name="common-al">Kenmerk gemeente: Z/25/29299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9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19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9959</meta:user-defined>
    <meta:user-defined meta:name="DCTERMS.abstract">Aanvraag voor een evenementenvergunning ter hoogte van adres het Museumplein</meta:user-defined>
    <dc:language>nl</dc:language>
    <meta:user-defined meta:name="OVERHEIDop.locatietype/OVERHEIDop.gebiedsmarkering">Vlak</meta:user-defined>
    <meta:user-defined meta:name="DC.title">Aanvraag evenementenvergunning Het Museumplei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196</meta:user-defined>
    <meta:user-defined meta:name="OVERHEIDop.GmbID/DC.identifier">gmb-2025-385196</meta:user-defined>
    <meta:user-defined meta:name="OVERHEIDop.versieInformatie"/>
  </office:meta>
</office:document-meta>
</file>