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pperdastraat 10A, 10B en 10C 2011KH Haarlem, 0392-2023-0136000, realiseren van een tweelaagse aanbouw, bouwen van een extra verdieping, veranderen gevels en het omzetten van de 3 bestaande woningen naar 2 woningen, verzonden 03-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19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9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9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000</meta:user-defined>
    <meta:user-defined meta:name="DCTERMS.abstract">realiseren van een tweelaagse aanbouw, bouwen van een extra verdieping, veranderen gevels en het omzetten van de 3 bestaande woningen naar 2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Ripperdastraat 10A, 10B en 10C 2011KH Haarlem, 0392-2023-0136000, realiseren van een tweelaagse aanbouw, bouwen van een extra verdieping, veranderen gevels en het omzetten van de 3 bestaande woningen naar 2 woningen, verzonden 03-09-2025</meta:user-defined>
    <meta:user-defined meta:name="DCTERMS.W3CDTF/DCTERMS.available">2025-09-05</meta:user-defined>
    <meta:user-defined meta:name="DCTERMS.W3CDTF/OVERHEIDop.jaargang">2025</meta:user-defined>
    <meta:user-defined meta:name="OVERHEIDop.publicationIssue">385192</meta:user-defined>
    <meta:user-defined meta:name="OVERHEIDop.GmbID/DC.identifier">gmb-2025-385192</meta:user-defined>
    <meta:user-defined meta:name="OVERHEIDop.versieInformatie"/>
  </office:meta>
</office:document-meta>
</file>