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voor de nacht van 24 oktober op 25 oktober t.b.v feest Alice in Thunderland, Uilenstede 106, 1183AM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 september 2025 een aanvraag voor een ontheffing horeca sluitingsuur ontvangen. De ontheffing is aangevraagd voor voor de nacht van 24 oktober op 25 oktober t.b.v feest Alice in Thunderland op locatie Uilenstede 106, 1183AM Amstelveen.</text:p>
            <text:p text:style-name="common-al">De aanvraag is geregistreerd onder zaaknummer Z2025-00007336.</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733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18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8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8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336</meta:user-defined>
    <meta:user-defined meta:name="DCTERMS.abstract">Betreft: aanvraag op locatie Uilenstede 106, 1183AM Amstelveen</meta:user-defined>
    <dc:language>nl</dc:language>
    <meta:user-defined meta:name="OVERHEIDop.locatietype/OVERHEIDop.gebiedsmarkering">Punt</meta:user-defined>
    <meta:user-defined meta:name="DC.title">Aanvraag ontheffing voor voor de nacht van 24 oktober op 25 oktober t.b.v feest Alice in Thunderland, Uilenstede 106, 1183AM Amstelveen</meta:user-defined>
    <meta:user-defined meta:name="DCTERMS.W3CDTF/DCTERMS.available">2025-09-05</meta:user-defined>
    <meta:user-defined meta:name="DCTERMS.W3CDTF/OVERHEIDop.jaargang">2025</meta:user-defined>
    <meta:user-defined meta:name="OVERHEIDop.publicationIssue">385187</meta:user-defined>
    <meta:user-defined meta:name="OVERHEIDop.GmbID/DC.identifier">gmb-2025-385187</meta:user-defined>
    <meta:user-defined meta:name="OVERHEIDop.versieInformatie"/>
  </office:meta>
</office:document-meta>
</file>