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Wilhelminawijk, Prinse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5 een melding ontvangen voor een melding bijeenkomst persoonlijke aard Wilhelminawijk op de locatie Prinsenstraat 7 te Nijverdal. De melding is behandeld onder zaaknummer Z2025-00002163 en is geaccepteerd.</text:p>
            <text:p text:style-name="last-al">13-09/27-09 en 22-11-2025: melding bijeenkomst persoonlijke aard, Wilhelminawijk, Prinsenstraat 7 Nijverdal (m) (03-09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51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63</meta:user-defined>
    <meta:user-defined meta:name="DCTERMS.abstract">Betreft: Melding op locatie Prinsenstraat 7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Wilhelminawijk, Prinsenstraat 7 te Nijverd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80</meta:user-defined>
    <meta:user-defined meta:name="OVERHEIDop.GmbID/DC.identifier">gmb-2025-385180</meta:user-defined>
    <meta:user-defined meta:name="OVERHEIDop.versieInformatie"/>
  </office:meta>
</office:document-meta>
</file>