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flaan 2, 3956EE Leersum, vergunning alcoholwet Commercieel De Remise Leersum (RX2024-00002399, 28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Hoflaan 2, 3956EE Leersum, vergunning alcoholwet Commercieel De Remise Leersum (RX2024-00002399, 28 jan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1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399</meta:user-defined>
    <meta:user-defined meta:name="DCTERMS.abstract"> Hoflaan 2, 3956EE Leersum, vergunning alcoholwet Commercieel De Remise Leersum (RX2024-00002399, 28 januari 2025)</meta:user-defined>
    <dc:language>nl</dc:language>
    <meta:user-defined meta:name="OVERHEIDop.locatietype/OVERHEIDop.gebiedsmarkering">Punt</meta:user-defined>
    <meta:user-defined meta:name="DC.title">Gemeente Utrechtse Heuvelrug, verleende vergunning APV/Bijzondere wetten - Hoflaan 2, 3956EE Leersum, vergunning alcoholwet Commercieel De Remise Leersum (RX2024-00002399, 28 januari 2025)</meta:user-defined>
    <meta:user-defined meta:name="DCTERMS.W3CDTF/DCTERMS.available">2025-01-30</meta:user-defined>
    <meta:user-defined meta:name="DCTERMS.W3CDTF/OVERHEIDop.jaargang">2025</meta:user-defined>
    <meta:user-defined meta:name="OVERHEIDop.publicationIssue">38518</meta:user-defined>
    <meta:user-defined meta:name="OVERHEIDop.GmbID/DC.identifier">gmb-2025-38518</meta:user-defined>
    <meta:user-defined meta:name="OVERHEIDop.versieInformatie"/>
  </office:meta>
</office:document-meta>
</file>