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busverenigingen </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Buurtbusveren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structurele subsidie: subsidie die een doorlopend of terugkerend karakter heeft.</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 is gebieden of wijken in en om Etten-Leur volgens een vaste route en dienstregeling verbinden op routes waar de vervoersvraag schaars is.</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Een structurele subsidie op grond van deze regeling kan worden verstrekt voor de oprichting en instandhouding van een buurtbusvereniging. De subsidie wordt verleend indien de buurtbusregeling mede wordt uitgevoerd ten behoeve van de inwoners van de gemeente Etten-Leur.</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buurtbusverenigingen (in oprichting). De vereniging dient te zijn ingeschreven bij de Kamer van Koophandel. De buslijn van de buurtbus dient opgenomen te zijn in de dienstregeling van de concessiehouder openbaar vervoer.</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is alleen mogelijk voor de kosten die resteren na de aftrek van bijdragen van derden en die naar ons oordeel noodzakelijk zijn voor de oprichting en instandhouding van een buurtbusvereniging.</text:p>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subsidiabele kosten als genoemd in artikel 5, met een maximum van € 1.000 per jaar.</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subsidieplafond voor 2026 is vastgesteld op € 3.000.</text:p>
              </text:list-item>
              <text:list-item text:style-override="id1-3-2-2-7-3">
                <text:number>2.</text:number>
                <text:p text:style-name="al">Indien het toekennen van subsidieaanvragen zou leiden tot een overschrijding van het subsidieplafond, wordt elke subsidie voor het betreffende tijdvak naar evenredigheid verlaag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Aanvragen kunnen worden ingediend van 1 september tot en met 1 oktober in het jaar voorafgaand aan het jaar waarvoor de subsidie wordt aangevraagd.</text:p>
              </text:list-item>
              <text:list-item text:style-override="id1-3-2-2-8-3">
                <text:number>2.</text:number>
                <text:p text:style-name="al">Aanvragen die buiten deze periode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bestuursorgaan beslist binnen 13 weken na ontvangst van een volledige aanvraag.</text:p>
              </text:list-item>
              <text:list-item text:style-override="id1-3-2-2-9-3">
                <text:number>2.</text:number>
                <text:p text:style-name="al">Indien de aanvraag onvolledig is, wordt de beslistermijn opgeschort totdat de aanvraag is aangevul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van de ASV wordt subsidie in ieder geval geweigerd indien:</text:p>
            <text:list text:style-name="id1-3-2-2-10-3">
              <text:list-item text:style-override="id1-3-2-2-10-3-1">
                <text:number>a.</text:number>
                <text:p text:style-name="al">met de activiteit waarvoor subsidie wordt gevraagd, is gestart voordat de aanvraag is ontvangen en beoordeeld;</text:p>
              </text:list-item>
              <text:list-item text:style-override="id1-3-2-2-10-3-2">
                <text:number>b.</text:number>
                <text:p text:style-name="al">de buurtbusvereniging (nog) niet is ingeschreven bij de Kamer van Koophandel;</text:p>
              </text:list-item>
              <text:list-item text:style-override="id1-3-2-2-10-3-3">
                <text:number>c.</text:number>
                <text:p text:style-name="al">de buslijn niet is opgenomen in de dienstregeling van de concessiehouder openbaar vervoer;</text:p>
              </text:list-item>
              <text:list-item text:style-override="id1-3-2-2-10-3-4">
                <text:number>d.</text:number>
                <text:p text:style-name="al">burgemeester en wethouders constateren dat de buurtbusregeling(en) onvoldoende ten goede komt aan inwoners van gemeente Etten-Leur.</text:p>
              </text:list-item>
            </text:list>
          </text:section>
          <text:section text:name="artikel_id1-3-2-2-11" text:style-name="artikel">
            <text:p text:style-name="artikel_kop_titel"><text:span text:style-name="artikel_kop_label">Artikel</text:span> <text:span text:style-name="artikel_kop_nr">11.</text:span> Onvoorziene omstandigheden en hardheidsclausule</text:p>
            <text:list text:style-name="id1-3-2-2-11-2">
              <text:list-item text:style-override="id1-3-2-2-11-2">
                <text:number>1.</text:number>
                <text:p text:style-name="al">Wanneer er over artikelen onduidelijkheden bestaan of wanneer een artikel op meerdere manieren uitgelegd kan worden, beslissen burgemeester en wethouders.</text:p>
              </text:list-item>
              <text:list-item text:style-override="id1-3-2-2-11-3">
                <text:number>2.</text:number>
                <text:p text:style-name="al">Als de toepassing van deze regeling leidt tot een onredelijke beslissing op de aanvraag, dan kunnen burgemeester en wethouders in uitzonderingsgevallen van deze regeling afwijken (hardheidsclausul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die van bekendmaking.</text:p>
              </text:list-item>
              <text:list-item text:style-override="id1-3-2-2-12-3">
                <text:number>2.</text:number>
                <text:p text:style-name="al">Deze subsidieregeling wordt aangehaald als: Subsidieregeling Buurtbusverenigingen.</text:p>
              </text:list-item>
              <text:list-item text:style-override="id1-3-2-2-12-4">
                <text:number>3.</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 </text:span></text:p>
            <text:p><text:span text:style-name="functie"/></text:p>
          </text:section>
          <text:section text:name="ondertekening_id1-3-2-3-2">
            <text:p><text:span text:style-name="functie"/></text:p>
            <text:p><text:span text:style-name="functie">N.J. (René) Reijngoudt</text:span></text:p>
            <text:p><text:span text:style-name="functie">gemeentesecretaris </text:span></text:p>
            <text:p><text:span text:style-name="functie"/></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1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Buurtbusverenigingen</meta:user-defined>
    <dc:language>nl</dc:language>
    <meta:user-defined meta:name="OVERHEIDop.locatietype/OVERHEIDop.gebiedsmarkering">Gemeente</meta:user-defined>
    <meta:user-defined meta:name="DC.title">Subsidieregeling Buurtbusverenigingen</meta:user-defined>
    <meta:user-defined meta:name="DCTERMS.W3CDTF/DCTERMS.available">2025-09-05</meta:user-defined>
    <meta:user-defined meta:name="DCTERMS.W3CDTF/OVERHEIDop.jaargang">2025</meta:user-defined>
    <meta:user-defined meta:name="OVERHEIDop.publicationIssue">385177</meta:user-defined>
    <meta:user-defined meta:name="OVERHEIDop.betreftRegeling">CVDR743810_1</meta:user-defined>
    <meta:user-defined meta:name="xs:date/OVERHEIDop.startdatum">2025-09-06</meta:user-defined>
    <meta:user-defined meta:name="OVERHEIDop.GmbID/DC.identifier">gmb-2025-385177</meta:user-defined>
    <meta:user-defined meta:name="OVERHEIDop.versieInformatie"/>
  </office:meta>
</office:document-meta>
</file>