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Stichting Dorpsvermaak ZOB 17 tm 30-11-2025, Beemster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eft de gemeente een aanvraag ontvangen voor een collectevergunning van 17 t/m 30 november 2025 voor de Beemster te Purmerend. De aanvraag is geregistreerd onder zaaknummer Z2025-00003481. Dit is aangevraagd:</text:p>
            <text:p text:style-name="common-al">- collectevergunning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517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7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7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81</meta:user-defined>
    <meta:user-defined meta:name="DCTERMS.abstract">Betreft: aanvraag op locatie Beemster te Purmerend</meta:user-defined>
    <dc:language>nl</dc:language>
    <meta:user-defined meta:name="OVERHEIDop.locatietype/OVERHEIDop.gebiedsmarkering">Punt</meta:user-defined>
    <meta:user-defined meta:name="DC.title">Aanvraag collectevergunning Stichting Dorpsvermaak ZOB 17 tm 30-11-2025, Beemster te Purmeren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76</meta:user-defined>
    <meta:user-defined meta:name="OVERHEIDop.GmbID/DC.identifier">gmb-2025-385176</meta:user-defined>
    <meta:user-defined meta:name="OVERHEIDop.versieInformatie"/>
  </office:meta>
</office:document-meta>
</file>