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ten behoeve van Fruitcorso van 22 tot 30 september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ten behoeve van Fruitcorso van 22 tot 30 september 2025.</text:p>
            <text:p text:style-name="common-al">Verzenddatum 2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17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ten behoeve van Fruitcorso van 22 tot 30 september 2025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75</meta:user-defined>
    <meta:user-defined meta:name="OVERHEIDop.GmbID/DC.identifier">gmb-2025-385175</meta:user-defined>
    <meta:user-defined meta:name="OVERHEIDop.versieInformatie"/>
  </office:meta>
</office:document-meta>
</file>