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ote Beer t.h.v. 1 (Brug over de Noord) te Alblasserdam zaaknummer Z-25-4699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Grote Beer t.h.v. 1 (Brug over de Noord)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51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rote Beer t.h.v. 1 (Brug over de Noord) te Alblasserdam zaaknummer Z-25-469992</meta:user-defined>
    <meta:user-defined meta:name="DCTERMS.W3CDTF/DCTERMS.available">2025-09-05</meta:user-defined>
    <meta:user-defined meta:name="DCTERMS.W3CDTF/OVERHEIDop.jaargang">2025</meta:user-defined>
    <meta:user-defined meta:name="OVERHEIDop.publicationIssue">385173</meta:user-defined>
    <meta:user-defined meta:name="OVERHEIDop.GmbID/DC.identifier">gmb-2025-385173</meta:user-defined>
    <meta:user-defined meta:name="OVERHEIDop.versieInformatie"/>
  </office:meta>
</office:document-meta>
</file>