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laan 10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287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ijverlaan 10, 9617 BB Harkstede, voor het uitbreiden van de bestaande woning, 27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51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jverlaan 10 Harkstede, aanvraag vergun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17</meta:user-defined>
    <meta:user-defined meta:name="OVERHEIDop.GmbID/DC.identifier">gmb-2025-38517</meta:user-defined>
    <meta:user-defined meta:name="OVERHEIDop.versieInformatie"/>
  </office:meta>
</office:document-meta>
</file>