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Centrale stemopneming Tweede Kamerverkiezing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op woensdag 29 oktober 2025 de (vervroegde) verkiezing plaatsvindt van de leden van de Tweede Kamer der Staten-Generaal;</text:p>
              </text:list-item>
              <text:list-item text:style-override="id1-3-2-1-1-6-2">
                <text:number>-</text:number>
                <text:p text:style-name="al">de gemeente bij de verkiezing van de leden van de Tweede Kamer der Staten-Generaal in november 2023 en bij de verkiezing van de leden van het Europees Parlement in juni 2024 op grond van de Wet nieuwe procedure vaststelling verkiezingsuitslagen (NPVV) een centrale stemopneming heeft uitgevoerd en dit goed is verlopen;</text:p>
              </text:list-item>
              <text:list-item text:style-override="id1-3-2-1-1-6-3">
                <text:number>-</text:number>
                <text:p text:style-name="al">een centrale stemopneming inhoudt dat de stemmen na de sluiting van de stembureaus op 29 oktober uitsluitend worden geteld op partijniveau. En dat de volgende dag, op 30 oktober, de stemmen door een nieuwe ploeg op een centrale locatie worden geteld op kandidaatsniveau;</text:p>
              </text:list-item>
              <text:list-item text:style-override="id1-3-2-1-1-6-4">
                <text:number>-</text:number>
                <text:p text:style-name="al">het college steeds voor iedere verkiezing opnieuw moet besluiten tot het houden van een centrale stemopneming;</text:p>
              </text:list-item>
            </text:list>
            <text:p text:style-name="al"/>
            <text:p text:style-name="al">gelet op:</text:p>
            <text:p text:style-name="al"/>
            <text:list text:style-name="id1-3-2-1-1-10">
              <text:list-item text:style-override="id1-3-2-1-1-10-1">
                <text:number>-</text:number>
                <text:p text:style-name="al">de Wet nieuwe procedure vaststelling verkiezingsuitslagen;</text:p>
              </text:list-item>
              <text:list-item text:style-override="id1-3-2-1-1-10-2">
                <text:number>-</text:number>
                <text:p text:style-name="al">artikel N 1 van de Kieswe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de gemeente Den Haag bij de verkiezing van de leden van de Tweede Kamer der Staten-Generaal de verkiezingsuitslag door middel van centrale stemopneming (CSO) zal vaststellen;</text:p>
              </text:list-item>
            </text:list>
            <text:p text:style-name="al"/>
            <text:list text:style-name="id1-3-2-2-1-4">
              <text:list-item text:style-override="id1-3-2-2-1-4-1">
                <text:number>II.</text:number>
                <text:p text:style-name="al">dat dit besluit in werking treedt op de dag na uitgifte in het Gemeenteblad.</text:p>
              </text:list-item>
            </text:list>
            <text:p text:style-name="al"/>
            <text:p text:style-name="al">Den Haag, 2 september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1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Wet nieuwe procedure vaststelling verkiezingsuitslagen]|[https://wetten.overheid.nl/BWBR0047041/2023-01-01</meta:user-defined>
    <meta:user-defined meta:name="DC.source">artikel N 1 van de Kieswet]|[1.0:c:BWBR0004627&amp;artikel=N%201&amp;g=2025-08-01</meta:user-defined>
    <meta:user-defined meta:name="OVERHEIDop.referentienummer">RIS323092  DPZ/10935967</meta:user-defined>
    <meta:user-defined meta:name="DCTERMS.alternative">Centrale stemopneming Tweede Kamerverkiezing 2025</meta:user-defined>
    <dc:language>nl</dc:language>
    <meta:user-defined meta:name="OVERHEIDop.locatietype/OVERHEIDop.gebiedsmarkering">Gemeente</meta:user-defined>
    <meta:user-defined meta:name="DC.title">Centrale stemopneming Tweede Kamerverkiezing 2025</meta:user-defined>
    <meta:user-defined meta:name="DCTERMS.W3CDTF/DCTERMS.available">2025-09-05</meta:user-defined>
    <meta:user-defined meta:name="DCTERMS.W3CDTF/OVERHEIDop.jaargang">2025</meta:user-defined>
    <meta:user-defined meta:name="OVERHEIDop.publicationIssue">385165</meta:user-defined>
    <meta:user-defined meta:name="OVERHEIDop.GmbID/DC.identifier">gmb-2025-385165</meta:user-defined>
    <meta:user-defined meta:name="OVERHEIDop.versieInformatie"/>
  </office:meta>
</office:document-meta>
</file>