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L-elementen, Craubekerstraat 35, 6343 R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</text:span>
          </text:p>
            <text:p text:style-name="common-al">Het plaatsen van L-elementen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Locatie: Craubekerstraat 35, 6343 RC Klimmen</text:p>
            <text:p text:style-name="common-al">Dossiernummer: Z2025-0000039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 sept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51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9</meta:user-defined>
    <meta:user-defined meta:name="DCTERMS.abstract">Betreft: Aanvraag op locatie Craubekerstraat 35, 6343RC Klimmen</meta:user-defined>
    <dc:language>nl</dc:language>
    <meta:user-defined meta:name="OVERHEIDop.locatietype/OVERHEIDop.gebiedsmarkering">Vlak</meta:user-defined>
    <meta:user-defined meta:name="DC.title">Aanvraag omgevingsvergunning voor het plaatsen van L-elementen, Craubekerstraat 35, 6343 RC Klimm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64</meta:user-defined>
    <meta:user-defined meta:name="OVERHEIDop.GmbID/DC.identifier">gmb-2025-385164</meta:user-defined>
    <meta:user-defined meta:name="OVERHEIDop.versieInformatie"/>
  </office:meta>
</office:document-meta>
</file>