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llenhoverweg 22, 8316PZ Marknesse: het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is een Omgevingsvergunning verleend voor deze locatie. Het gaat om het bouwen van een woning met bij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51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45</meta:user-defined>
    <meta:user-defined meta:name="DCTERMS.abstract">Vollenhoverweg 22, 8316PZ Marknesse: Omgevingsvergunning 28 januari 2025 het bouwen van een woning met bijgebouw</meta:user-defined>
    <dc:language>nl</dc:language>
    <meta:user-defined meta:name="OVERHEIDop.locatietype/OVERHEIDop.gebiedsmarkering">Vlak</meta:user-defined>
    <meta:user-defined meta:name="DC.title">Besluit omgevingsvergunning Vollenhoverweg 22, 8316PZ Marknesse: het bouwen van een woning met bijgebouw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516</meta:user-defined>
    <meta:user-defined meta:name="OVERHEIDop.GmbID/DC.identifier">gmb-2025-38516</meta:user-defined>
    <meta:user-defined meta:name="OVERHEIDop.versieInformatie"/>
  </office:meta>
</office:document-meta>
</file>