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. Garreltsweg 35, 9946PM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september 2025 een besluit genomen op de aanvraag met zaaknummer Z2025-00003324 voor het uitbreiden en verbouwen van het Dollard College op de locatie Burg. Garreltsweg 35, 9946PM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1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4</meta:user-defined>
    <meta:user-defined meta:name="DCTERMS.abstract">2 september 2025 verleend voor het uitbreiden en verbouwen van het Dollard College op de locatie Burg. Garreltsweg 35, 9946PM Woldendorp.</meta:user-defined>
    <dc:language>nl</dc:language>
    <meta:user-defined meta:name="OVERHEIDop.locatietype/OVERHEIDop.gebiedsmarkering">Vlak</meta:user-defined>
    <meta:user-defined meta:name="DC.title">Kennisgeving besluit op aanvraag omgevingsvergunning Burg. Garreltsweg 35, 9946PM Wolden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159</meta:user-defined>
    <meta:user-defined meta:name="OVERHEIDop.GmbID/DC.identifier">gmb-2025-385159</meta:user-defined>
    <meta:user-defined meta:name="OVERHEIDop.versieInformatie"/>
  </office:meta>
</office:document-meta>
</file>