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collecte Amnesty international 8 tm 14-3-2026, Gemeen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5 heeft de gemeente een melding ontvangen voor een collecte van amnesty international van 8 tot en met 14 maart 2026 in de gemeente Purmerend. De melding is geregistreerd onder zaaknummer Z2025-00003584. De melding betreft:</text:p>
            <text:p text:style-name="common-al">-melding collecte</text:p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85156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15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15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584</meta:user-defined>
    <meta:user-defined meta:name="DCTERMS.abstract">Betreft: melding op locatie Gemeente Purmerend</meta:user-defined>
    <dc:language>nl</dc:language>
    <meta:user-defined meta:name="OVERHEIDop.locatietype/OVERHEIDop.gebiedsmarkering">Punt</meta:user-defined>
    <meta:user-defined meta:name="DC.title">Kennisgeving melding collecte Amnesty international 8 tm 14-3-2026, Gemeente Purmerend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156</meta:user-defined>
    <meta:user-defined meta:name="OVERHEIDop.GmbID/DC.identifier">gmb-2025-385156</meta:user-defined>
    <meta:user-defined meta:name="OVERHEIDop.versieInformatie"/>
  </office:meta>
</office:document-meta>
</file>