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transformeren van voormalig kantoorpand naar 39 zorgappartementen aan de Amphionstraat 3, 7001 D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Amphionstraat 3, 7001 DP Doetinchem</text:p>
            <text:p text:style-name="common-al">Omschrijving:			transformeren van voormalig kantoorpand naar 39 zorgappartementen</text:p>
            <text:p text:style-name="common-al">Dossiernummer:		gD2506002659</text:p>
            <text:p text:style-name="common-al"/>
            <text:p text:style-name="common-al">Datum verzending:	03-09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515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6002659</meta:user-defined>
    <meta:user-defined meta:name="DCTERMS.abstract">Verlengen beslistermijn voor het transformeren van voormalig kantoorpand naar 39 zorgappartementen aan de Amphionstraat 3, 7001 DP Doetinchem</meta:user-defined>
    <dc:language>nl</dc:language>
    <meta:user-defined meta:name="OVERHEIDop.locatietype/OVERHEIDop.gebiedsmarkering">Punt</meta:user-defined>
    <meta:user-defined meta:name="DC.title">Verlengen beslistermijn: transformeren van voormalig kantoorpand naar 39 zorgappartementen aan de Amphionstraat 3, 7001 DP Doetinche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55</meta:user-defined>
    <meta:user-defined meta:name="OVERHEIDop.GmbID/DC.identifier">gmb-2025-385155</meta:user-defined>
    <meta:user-defined meta:name="OVERHEIDop.versieInformatie"/>
  </office:meta>
</office:document-meta>
</file>