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Trimpad 3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2.34 van de Algemene Plaatselijke</text:p>
            <text:p text:style-name="common-al">Verordening Vlaardingen 2019, vergunning heeft verleend voor:</text:p>
            <text:p text:style-name="common-al">Naam horecabedrijf:  WOEF!</text:p>
            <text:p text:style-name="common-al">Adres:  Trimpad 32</text:p>
            <text:p text:style-name="common-al">Verzonden:  29 augustus 2025</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15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5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Trimpad 32 te Vlaardingen</meta:user-defined>
    <meta:user-defined meta:name="DCTERMS.W3CDTF/DCTERMS.available">2025-09-05</meta:user-defined>
    <meta:user-defined meta:name="DCTERMS.W3CDTF/OVERHEIDop.jaargang">2025</meta:user-defined>
    <meta:user-defined meta:name="OVERHEIDop.publicationIssue">385153</meta:user-defined>
    <meta:user-defined meta:name="OVERHEIDop.GmbID/DC.identifier">gmb-2025-385153</meta:user-defined>
    <meta:user-defined meta:name="OVERHEIDop.versieInformatie"/>
  </office:meta>
</office:document-meta>
</file>